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neren van de bodem op de locatie Peursumseweg 0 te Giessenburg zaaknummer Z-24-44550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saneren van de bodem op de locatie Peursumseweg 0 te Giessenburg.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253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3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3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aneren van de bodem op de locatie Peursumseweg 0 te Giessenburg zaaknummer Z-24-445508</meta:user-defined>
    <meta:user-defined meta:name="DCTERMS.W3CDTF/DCTERMS.available">2024-06-28</meta:user-defined>
    <meta:user-defined meta:name="DCTERMS.W3CDTF/OVERHEIDop.jaargang">2024</meta:user-defined>
    <meta:user-defined meta:name="OVERHEIDop.publicationIssue">282538</meta:user-defined>
    <meta:user-defined meta:name="OVERHEIDop.GmbID/DC.identifier">gmb-2024-282538</meta:user-defined>
    <meta:user-defined meta:name="OVERHEIDop.versieInformatie"/>
  </office:meta>
</office:document-meta>
</file>