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 3941MC Doorn, het vervangen en isoleren van de rieten kap (RX2024-00000678,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 3941MC Doorn, het vervangen en isoleren van de rieten kap (RX2024-00000678, 2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78</meta:user-defined>
    <meta:user-defined meta:name="DCTERMS.abstract">Buurtweg 3, 3941MC Doorn, het vervangen en isoleren van de rieten kap (RX2024-00000678, 26 juni 2024)</meta:user-defined>
    <dc:language>nl</dc:language>
    <meta:user-defined meta:name="OVERHEIDop.locatietype/OVERHEIDop.gebiedsmarkering">Vlak</meta:user-defined>
    <meta:user-defined meta:name="DC.title">Gemeente Utrechtse Heuvelrug, verleende omgevingsvergunning - Buurtweg 3, 3941MC Doorn, het vervangen en isoleren van de rieten kap (RX2024-00000678, 26 juni 2024)</meta:user-defined>
    <meta:user-defined meta:name="DCTERMS.W3CDTF/DCTERMS.available">2024-06-28</meta:user-defined>
    <meta:user-defined meta:name="DCTERMS.W3CDTF/OVERHEIDop.jaargang">2024</meta:user-defined>
    <meta:user-defined meta:name="OVERHEIDop.publicationIssue">282536</meta:user-defined>
    <meta:user-defined meta:name="OVERHEIDop.GmbID/DC.identifier">gmb-2024-282536</meta:user-defined>
    <meta:user-defined meta:name="OVERHEIDop.versieInformatie"/>
  </office:meta>
</office:document-meta>
</file>