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4">
      <text:list-level-style-bullet style:num-suffix="" text:bullet-char="​" text:level="1">
        <style:list-level-properties text:min-label-width="10mm"/>
      </text:list-level-style-bullet>
    </text:list-style>
    <text:list-style style:name="id1-3-2-2-2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6">
      <text:list-level-style-bullet style:num-suffix="" text:bullet-char="​" text:level="1">
        <style:list-level-properties text:min-label-width="10mm"/>
      </text:list-level-style-bullet>
    </text:list-style>
    <text:list-style style:name="id1-3-2-2-2-4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8">
      <text:list-level-style-bullet style:num-suffix="" text:bullet-char="​" text:level="1">
        <style:list-level-properties text:min-label-width="10mm"/>
      </text:list-level-style-bullet>
    </text:list-style>
    <text:list-style style:name="id1-3-2-2-2-4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0">
      <text:list-level-style-bullet style:num-suffix="" text:bullet-char="​" text:level="1">
        <style:list-level-properties text:min-label-width="10mm"/>
      </text:list-level-style-bullet>
    </text:list-style>
    <text:list-style style:name="id1-3-2-2-2-4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>Overwegende dat de gemeente Heerlen per 1 juli 2024 is aangewezen als grensgemeente en hiervoor de aanvraag, verstrekking en uitreiking van aanvullende reisdocumenten zal verzorgen,</text:p>
            <text:p text:style-name="al">Besluit:</text:p>
            <text:p text:style-name="al">de volgende artikel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 legesverordening</text:p>
            <text:p text:style-name="al">De tarieventabel, behorende bij de Legesverordening 2024 van de Gemeente </text:p>
            <text:p text:style-name="al">Heerlen wordt als volgt gewijzigd:</text:p>
            <text:list text:style-name="id1-3-2-2-2-4">
              <text:list-item text:style-override="id1-3-2-2-2-4-1">
                <text:number>1.</text:number>
                <text:p text:style-name="al">artikel 1.9.6 wordt: </text:p>
              </text:list-item>
              <text:list-item text:style-override="id1-3-2-2-2-4-2">
                <text:number/>
                <text:p text:style-name="al">tot het verstrekken van een nationaal paspoort, zakenpaspoort, vluchtelingen- vreemdelingen of faciliteitenpaspoort aan niet-ingezetenen (personen die niet of korter dan 4 maanden in Nederland wonen) voor een persoon die op het moment van de aanvraag 18 jaar of ouder is: € 126,40</text:p>
              </text:list-item>
              <text:list-item text:style-override="id1-3-2-2-2-4-3">
                <text:number>2.</text:number>
                <text:p text:style-name="al">artikel 1.9.7 wordt:</text:p>
              </text:list-item>
              <text:list-item text:style-override="id1-3-2-2-2-4-4">
                <text:number/>
                <text:p text:style-name="al">tot het verstrekken van een nationaal paspoort, zakenpaspoort, vluchtelingen- vreemdelingen of faciliteitenpaspoort aan niet-ingezetenen (personen die niet of korter dan 4 maanden in Nederland wonen) voor een persoon die op het moment van de aanvraag de leeftijd van 18 jaar niet heeft bereikt: € 105,95</text:p>
              </text:list-item>
              <text:list-item text:style-override="id1-3-2-2-2-4-5">
                <text:number>3.</text:number>
                <text:p text:style-name="al">artikel 1.10.4 wordt:</text:p>
              </text:list-item>
              <text:list-item text:style-override="id1-3-2-2-2-4-6">
                <text:number/>
                <text:p text:style-name="al">tot het verstrekken van een Nederlandse Identiteitskaart aan niet-ingezetenen (personen die niet of korter dan 4 maanden in Nederland wonen) voor een persoon die op het moment van de aanvraag 18 jaar of ouder is: € 121,95</text:p>
              </text:list-item>
              <text:list-item text:style-override="id1-3-2-2-2-4-7">
                <text:number>4.</text:number>
                <text:p text:style-name="al">artikel 1.10.5 wordt:</text:p>
              </text:list-item>
              <text:list-item text:style-override="id1-3-2-2-2-4-8">
                <text:number/>
                <text:p text:style-name="al">tot het verstrekken van een Nederlandse Identiteitskaart aan niet-ingezetenen (personen die niet of korter dan 4 maanden in Nederland wonen) voor een persoon die op het moment van de aanvraag de leeftijd van 18 jaar niet heeft bereikt: € 87,00</text:p>
              </text:list-item>
              <text:list-item text:style-override="id1-3-2-2-2-4-9">
                <text:number>5.</text:number>
                <text:p text:style-name="al">artikel 1.10.6 wordt:</text:p>
              </text:list-item>
              <text:list-item text:style-override="id1-3-2-2-2-4-10">
                <text:number/>
                <text:p text:style-name="al">tot het verstrekken van een vervangende Nederlandse Identiteitskaart aan niet-ingezetenen (personen die niet of korter dan 4 maanden in Nederland wonen) met een geldigheidsduur van maximaal 5 jaar: € 87,00</text:p>
              </text:list-item>
              <text:list-item text:style-override="id1-3-2-2-2-4-11">
                <text:number>6.</text:number>
                <text:p text:style-name="al">artikel 1.11.2 wordt:</text:p>
              </text:list-item>
              <text:list-item text:style-override="id1-3-2-2-2-4-12">
                <text:number/>
                <text:p text:style-name="al">het tarief genoemd in 1.9.6, 1.9.7, 1.10.4, 1.10.5 en 1.10.6 wordt bij bezorgservice verhoogd met een bedrag van € 30,0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ul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25 juni 2024.</text:span></text:p>
            <text:p><text:span text:style-name="functie">de plv. burgemeester, </text:span></text:p>
            <text:p><text:span text:style-name="functie">J.M.M. Clemens</text:span></text:p>
            <text:p><text:span text:style-name="functie">de plv. secretaris, </text:span></text:p>
            <text:p><text:span text:style-name="functie">B.F.H. Menn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5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Legesverordening 2024 gemeente Heerl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31</meta:user-defined>
    <meta:user-defined meta:name="OVERHEIDop.betreftRegeling">CVDR703384_2</meta:user-defined>
    <meta:user-defined meta:name="xs:date/OVERHEIDop.startdatum">2024-07-01</meta:user-defined>
    <meta:user-defined meta:name="OVERHEIDop.GmbID/DC.identifier">gmb-2024-282531</meta:user-defined>
    <meta:user-defined meta:name="OVERHEIDop.versieInformatie"/>
  </office:meta>
</office:document-meta>
</file>