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8 Overschild, Melding Besluit activiteiten leefomgeving, 19521437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Meenteweg 8, 9625 TD Overschild, voor het plaatsen van een mestsilo, geaccepteerd en verzonden 17 april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252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2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2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enteweg 8 Overschild, Melding Besluit activiteiten leefomgeving, 19521437265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521</meta:user-defined>
    <meta:user-defined meta:name="OVERHEIDop.GmbID/DC.identifier">gmb-2024-282521</meta:user-defined>
    <meta:user-defined meta:name="OVERHEIDop.versieInformatie"/>
  </office:meta>
</office:document-meta>
</file>