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080, Essendijk 24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6 juni 2024 een besluit genomen op de aanvraag met Z2024-00000080 voor het verwijderen van een lagedruk gasleiding en het aanleggen van een laagspanningskabel op locatie, Essendijk 24 te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jun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8251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1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1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0</meta:user-defined>
    <meta:user-defined meta:name="DCTERMS.abstract">Betreft: Aanleggen nabij  Essendijk 24 [Z2024-00000080], Ingetekende geometri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Z2024-00000080, Essendijk 24 te Rhoo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17</meta:user-defined>
    <meta:user-defined meta:name="OVERHEIDop.GmbID/DC.identifier">gmb-2024-282517</meta:user-defined>
    <meta:user-defined meta:name="OVERHEIDop.versieInformatie"/>
  </office:meta>
</office:document-meta>
</file>