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Nova-Passage 6, 8,  Rapenburg 11A, 11B, 11C, 13, 13A, 13B,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914</text:p>
            <text:p text:style-name="common-al">
            <text:span text:style-name="nadrukvet">Ingekomen:</text:span> 25-06-2024</text:p>
            <text:p text:style-name="common-al">
            <text:span text:style-name="nadrukvet">Locatie:</text:span> Nova-Passage 6 2311WZ Leiden, Nova-Passage 8 2311WZ Leiden, Rapenburg 11A 2311GD Leiden, Rapenburg 11B 2311GD Leiden, Rapenburg 11C 2311GD Leiden, Rapenburg 13 2311GE Leiden, Rapenburg 13A 2311GE Leiden, Rapenburg 13B 2311GE Leiden, Rapenburg 15 2311GE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9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51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914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Nova-Passage 6, 8,  Rapenburg 11A, 11B, 11C, 13, 13A, 13B, 15</meta:user-defined>
    <meta:user-defined meta:name="DCTERMS.W3CDTF/DCTERMS.available">2024-07-03</meta:user-defined>
    <meta:user-defined meta:name="OVERHEIDop.externeBijlage">LEIDEN_202406_GFO_ZAKEN_811515_Publiceerbaar aa...|exb-2024-25725</meta:user-defined>
    <meta:user-defined meta:name="DCTERMS.W3CDTF/OVERHEIDop.jaargang">2024</meta:user-defined>
    <meta:user-defined meta:name="OVERHEIDop.publicationIssue">282516</meta:user-defined>
    <meta:user-defined meta:name="OVERHEIDop.GmbID/DC.identifier">gmb-2024-282516</meta:user-defined>
    <meta:user-defined meta:name="OVERHEIDop.versieInformatie"/>
  </office:meta>
</office:document-meta>
</file>