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neren van de bodem op de locatie Grotekerksplein 5 A te Dordrecht zaaknummer Z-24-4458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saneren van de bodem op de locatie Grotekerksplein 5 A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51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1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1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neren van de bodem op de locatie Grotekerksplein 5 A te Dordrecht zaaknummer Z-24-445832</meta:user-defined>
    <meta:user-defined meta:name="DCTERMS.W3CDTF/DCTERMS.available">2024-06-28</meta:user-defined>
    <meta:user-defined meta:name="DCTERMS.W3CDTF/OVERHEIDop.jaargang">2024</meta:user-defined>
    <meta:user-defined meta:name="OVERHEIDop.publicationIssue">282514</meta:user-defined>
    <meta:user-defined meta:name="OVERHEIDop.GmbID/DC.identifier">gmb-2024-282514</meta:user-defined>
    <meta:user-defined meta:name="OVERHEIDop.versieInformatie"/>
  </office:meta>
</office:document-meta>
</file>