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a483ea-3604-4e5f-af33-d63742de0645.png" manifest:media-type="image/x-eps"/>
  <manifest:file-entry manifest:full-path="Pictures/Afbeelding2i4426b74f-0bfd-44e6-b6b9-a143e1aac908.jpg" manifest:media-type="image/x-eps"/>
  <manifest:file-entry manifest:full-path="Pictures/Afbeelding3ic1c0b689-04bf-43dc-87bc-790ed457fa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rijverbod Vossensteinsesteeg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4-0000004855</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p text:style-name="common-al"/>
            <text:list text:style-name="id1-3-2-2-1-11">
              <text:list-item text:style-override="id1-3-2-2-1-11-1">
                <text:number>1.</text:number>
                <text:p text:style-name="al">de Vossensteinsesteeg binnen Doorn ligt;</text:p>
              </text:list-item>
              <text:list-item text:style-override="id1-3-2-2-1-11-2">
                <text:number>2.</text:number>
                <text:p text:style-name="al">Doorn binnen de gemeente Utrechtse Heuvelrug ligt;</text:p>
              </text:list-item>
              <text:list-item text:style-override="id1-3-2-2-1-11-3">
                <text:number>3.</text:number>
                <text:p text:style-name="al">de gemeente Utrechtse Heuvelrug beheerder is van de Vossensteinsesteeg;</text:p>
              </text:list-item>
              <text:list-item text:style-override="id1-3-2-2-1-11-4">
                <text:number>4.</text:number>
                <text:p text:style-name="al">de gemeente Utrechtse Heuvelrug bevoegd is tot het nemen van verkeersbesluiten in beheer van de gemeente, conform artikel 18 van de Wegenverkeerswet 1994;</text:p>
              </text:list-item>
              <text:list-item text:style-override="id1-3-2-2-1-11-5">
                <text:number>5.</text:number>
                <text:p text:style-name="al">de Vossensteinsesteeg een grotendeels onverharde weg betreft met een aantal aangelegen woningen, een kwekerij en meerdere toegangen voor landeigenaren, beheerders en hulpdiensten;</text:p>
              </text:list-item>
              <text:list-item text:style-override="id1-3-2-2-1-11-6">
                <text:number>6.</text:number>
                <text:p text:style-name="al">er momenteel een inrijverbod geldt op de Vossensteinsesteeg voor gemotoriseerd verkeer, met uitzondering van bestemmingsverkeer;</text:p>
              </text:list-item>
              <text:list-item text:style-override="id1-3-2-2-1-11-7">
                <text:number>7.</text:number>
                <text:p text:style-name="al">een aantal gebruikers van de Vossensteinsesteeg in 2021 een aanvraag hebben ingediend bij de gemeente voor een fysieke afsluiting van de Vossensteinsesteeg;</text:p>
              </text:list-item>
              <text:list-item text:style-override="id1-3-2-2-1-11-8">
                <text:number>8.</text:number>
                <text:p text:style-name="al">deze afsluiting moet zorgen voor minder doorgaand gemotoriseerd verkeer op de Vossensteinsesteeg;</text:p>
              </text:list-item>
              <text:list-item text:style-override="id1-3-2-2-1-11-9">
                <text:number>9.</text:number>
                <text:p text:style-name="al">er uit verkeersmetingen gebleken is dat er gemiddeld 119 voertuigbewegingen per etmaal plaatsvinden op de Vossensteinsesteeg;</text:p>
              </text:list-item>
              <text:list-item text:style-override="id1-3-2-2-1-11-10">
                <text:number>10.</text:number>
                <text:p text:style-name="al">uit de genoemde metingen blijkt dat er gemiddeld twintig voertuigen per dag op de Vossensteinsesteeg rijden waarvan geen bestemming is te herleiden naar de Vossensteinsesteeg;</text:p>
              </text:list-item>
              <text:list-item text:style-override="id1-3-2-2-1-11-11">
                <text:number>11</text:number>
                <text:p text:style-name="al">dit aantal zeer beperkt is en verkeerskundig geen aanleiding geeft voor een zwaardere vorm van afsluiting, bijvoorbeeld door middel van een fysieke maatregel;</text:p>
              </text:list-item>
              <text:list-item text:style-override="id1-3-2-2-1-11-12">
                <text:number>12</text:number>
                <text:p text:style-name="al">er overleg heeft plaatsgevonden met de Politie en de Veiligheid Regio Utrecht (hierna: VRU) of een fysieke afsluiting vanuit hun respectievelijke disciplines mogelijk is;</text:p>
              </text:list-item>
              <text:list-item text:style-override="id1-3-2-2-1-11-13">
                <text:number>13</text:number>
                <text:p text:style-name="al">de Politie heeft aangegeven snel toegang te willen tot de Vossensteinsesteeg bij calamiteiten en geen voorstander te zijn van een fysieke afsluiting, dit ook in combinatie met de beperkte gemeten voertuigbewegingen;</text:p>
              </text:list-item>
              <text:list-item text:style-override="id1-3-2-2-1-11-14">
                <text:number>14</text:number>
                <text:p text:style-name="al">de VRU heeft aangegeven dat een vorm van fysieke afsluiting altijd passeerbaar moet zijn voor de brandweer;</text:p>
              </text:list-item>
              <text:list-item text:style-override="id1-3-2-2-1-11-15">
                <text:number>15</text:number>
                <text:p text:style-name="al">de gemeente geen toegevoegde waarde ziet in het toevoegen van een fysieke maatregel voor het afsluiten van de Vossensteinsesteeg;</text:p>
              </text:list-item>
              <text:list-item text:style-override="id1-3-2-2-1-11-16">
                <text:number>16</text:number>
                <text:p text:style-name="al">er in het verleden meerdere verkeersbesluiten zijn genomen door de gemeente Utrechtse Heuvelrug en toenmalige gemeente Doorn;</text:p>
              </text:list-item>
              <text:list-item text:style-override="id1-3-2-2-1-11-17">
                <text:number>17</text:number>
                <text:p text:style-name="al">er onder meer een verkeersbesluit is genomen door de gemeente Doorn voor het fysiek afsluiten van de Vossensteinsesteeg door middel van het plaatsen van een houten slagboom;</text:p>
              </text:list-item>
              <text:list-item text:style-override="id1-3-2-2-1-11-18">
                <text:number>18</text:number>
                <text:p text:style-name="al">er met latere verkeersbesluiten een inrijverbod is ingesteld door middel van bebording en niet door middel van een fysieke maatregel;</text:p>
              </text:list-item>
              <text:list-item text:style-override="id1-3-2-2-1-11-19">
                <text:number>19</text:number>
                <text:p text:style-name="al">deze verkeersbesluiten elkaar tegenspreken;</text:p>
              </text:list-item>
              <text:list-item text:style-override="id1-3-2-2-1-11-20">
                <text:number>20</text:number>
                <text:p text:style-name="al">de gemeente een goed onderbouwde en eenduidige situatie wilt creëren;</text:p>
              </text:list-item>
              <text:list-item text:style-override="id1-3-2-2-1-11-21">
                <text:number>21</text:number>
                <text:p text:style-name="al">de gemeente de voorgaande verkeersbesluiten in wil trekken en een nieuw verkeersbesluit wil publiceren om de huidige situatie opnieuw te formaliseren.</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trekken van alle voorgaande verkeersbesluiten met betrekking tot een beperking van het inrijden van de Vossensteinsesteeg in Doorn;</text:p>
              </text:list-item>
              <text:list-item text:style-override="id1-3-2-2-1-15-2">
                <text:number>2.</text:number>
                <text:p text:style-name="al">het instellen van een inrijverbod voor doorgaand gemotoriseerd, met uitzondering van bestemmingsverkeer, op de Vossensteinsesteeg in Doorn door middel van het plaatsen van verkeersborden C12 (Gesloten voor alle motorvoertuigen) uit bijlage I van het Reglement Verkeersregels en Verkeerstekens 1990 (RVV 1990) met onderbord met de tekst “uitgezonderd bestemmingsverkeer” zoals weergegeven in bijgevoegde situatieschets.</text:p>
              </text:list-item>
            </text:list>
            <text:p text:style-name="common-al"/>
            <text:p text:style-name="common-al">Doorn, 24 juni 2024</text:p>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
            <text:span text:style-name="nadrukcur">Vossensteinsesteeg, Doorn</text:span>
          </text:p>
            <text:p text:style-name="common-al">
            <draw:frame><draw:text-box><text:section text:name="plaatje_id1-3-2-2-1-24-1" text:style-name="plaatje">
              <text:p text:style-name="illustratie_id1-3-2-2-1-24-1-1"><draw:frame draw:style-name="illustratie_id1-3-2-2-1-24-1-1" text:anchor-type="paragraph" svg:width="117.69999999999999mm" svg:height="103.4mm"><draw:image xlink:href="Pictures/Afbeelding1ic5a483ea-3604-4e5f-af33-d63742de0645.png" xlink:type="simple"/></draw:frame></text:p>
            </text:section></draw:text-box></draw:frame>
          </text:p>
            <text:p text:style-name="common-al">
            <text:span text:style-name="nadrukvet"/>
          </text:p>
            <text:p text:style-name="common-al"/>
            <text:p text:style-name="common-al">
            <text:span text:style-name="nadrukcur">Vossensteinsesteeg, Doorn (gezien vanaf Oude Rijksstraatweg)</text:span>
          </text:p>
            <text:p text:style-name="common-al">
            <draw:frame><draw:text-box><text:section text:name="plaatje_id1-3-2-2-1-28-1" text:style-name="plaatje">
              <text:p text:style-name="illustratie_id1-3-2-2-1-28-1-1"><draw:frame draw:style-name="illustratie_id1-3-2-2-1-28-1-1" text:anchor-type="paragraph" svg:width="120.7mm" svg:height="84mm"><draw:image xlink:href="Pictures/Afbeelding2i4426b74f-0bfd-44e6-b6b9-a143e1aac908.jpg" xlink:type="simple"/></draw:frame></text:p>
            </text:section></draw:text-box></draw:frame>
          </text:p>
            <text:p text:style-name="common-al"/>
            <text:p text:style-name="common-al"/>
            <text:p text:style-name="common-al">
            <text:span text:style-name="nadrukcur">Vossensteinsesteeg, Doorn (gezien vanaf Gooyerdijk)</text:span>
            <draw:frame><draw:text-box><text:section text:name="plaatje_id1-3-2-2-1-31-2" text:style-name="plaatje">
              <text:p text:style-name="illustratie_id1-3-2-2-1-31-2-1"><draw:frame draw:style-name="illustratie_id1-3-2-2-1-31-2-1" text:anchor-type="paragraph" svg:width="119.60000000000001mm" svg:height="79.1mm"><draw:image xlink:href="Pictures/Afbeelding3ic1c0b689-04bf-43dc-87bc-790ed457fac2.jpg" xlink:type="simple"/></draw:frame></text:p>
            </text:section></draw:text-box></draw:frame>
            <text:span text:style-name="nadrukcur"/>
          </text:p>
            <text:p text:style-name="common-al">
            <text:span text:style-name="nadrukcur"/>
          </text:p>
            <text:p text:style-name="common-al"/>
            <text:p text:style-name="common-al"/>
            <text:p text:style-name="common-al"/>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5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rijverbod Vossensteinsesteeg -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4855</meta:user-defined>
    <meta:user-defined meta:name="OVERHEIDop.verkeersbordcode">C12</meta:user-defined>
    <dc:language>nl</dc:language>
    <meta:user-defined meta:name="OVERHEIDop.locatietype/OVERHEIDop.gebiedsmarkering">Weg</meta:user-defined>
    <meta:user-defined meta:name="DC.title">Verkeersbesluit inrijverbod Vossensteinsesteeg in Doorn</meta:user-defined>
    <meta:user-defined meta:name="OVERHEIDop.datumEindeReactietermijn">2024-08-08</meta:user-defined>
    <meta:user-defined meta:name="OVERHEIDop.terinzageleggingBG">https://www.heuvelrug.nl/terinzage</meta:user-defined>
    <meta:user-defined meta:name="DCTERMS.W3CDTF/DCTERMS.available">2024-06-28</meta:user-defined>
    <meta:user-defined meta:name="OVERHEIDop.externeBijlage">verkeersbesluit|exb-2024-25723</meta:user-defined>
    <meta:user-defined meta:name="DCTERMS.W3CDTF/OVERHEIDop.jaargang">2024</meta:user-defined>
    <meta:user-defined meta:name="OVERHEIDop.publicationIssue">282513</meta:user-defined>
    <meta:user-defined meta:name="OVERHEIDop.GmbID/DC.identifier">gmb-2024-282513</meta:user-defined>
    <meta:user-defined meta:name="OVERHEIDop.versieInformatie"/>
  </office:meta>
</office:document-meta>
</file>