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2">
      <text:list-level-style-bullet style:num-suffix=""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Tijdelijke subsidieegeling van het college van burgemeester en wethouders van de gemeente Zutphen houdende bepalingen over de lokale aanpak isolatie koopwoningen 2024-2026 (Tijdelijke subsidieregeling lokale aanpak isolatie koopwoningen gemeente Zutphen 2024-2026)</text:p>
      <text:section text:name="regeling_id1-3-2" text:style-name="regeling">
        <text:section text:name="aanhef_id1-3-2-1" text:style-name="aanhef">
          <text:section text:name="preambule_id1-3-2-1-1" text:style-name="preambule">
            <text:p text:style-name="al"/>
            <text:p text:style-name="al"/>
            <text:p text:style-name="al">Ons kenmerk: 703557</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Tijdelijke subsidieregeling van het college van burgemeester en wethouders van de gemeente Zutphen houdende bepalingen over de lokale aanpak isolatie koopwoningen 2024-2026 (Tijdelijke subsidieregeling lokale aanpak isolatie koopwoningen gemeente Zutphen 2024-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geldende Algemene subsidieverordening gemeente Zutphen;</text:p>
              </text:list-item>
              <text:list-item text:style-override="id1-3-2-2-1-3-2">
                <text:number>b.</text:number>
                <text:p text:style-name="al">appartement:</text:p>
                <text:list text:style-name="id1-3-2-2-1-3-2-3">
                  <text:list-item text:style-override="id1-3-2-2-1-3-2-3-1">
                    <text:number>-</text:number>
                    <text:p text:style-name="al">aandeel in een gebouw waarvoor een vereniging van eigenaars is opgericht, omvattende de bevoegdheid tot het uitsluitend gebruik van een woning;</text:p>
                  </text:list-item>
                  <text:list-item text:style-override="id1-3-2-2-1-3-2-3-2">
                    <text:number>-</text:number>
                    <text:p text:style-name="al">woning in een gebouw, waarvoor een wooncoöperatie is opgericht;</text:p>
                  </text:list-item>
                  <text:list-item text:style-override="id1-3-2-2-1-3-2-3-3">
                    <text:number>-</text:number>
                    <text:p text:style-name="al">woning in een gebouw van een woonvereniging;</text:p>
                  </text:list-item>
                </text:list>
              </text:list-item>
              <text:list-item text:style-override="id1-3-2-2-1-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d.</text:number>
                <text:p text:style-name="al">bouwjaar: het jaar van oplevering van de particuliere koopwoning zoals dat ook staat geregistreerd in de Basisregistratie Adressen en Gebouwen (BAG);</text:p>
              </text:list-item>
              <text:list-item text:style-override="id1-3-2-2-1-3-5">
                <text:number>e.</text:number>
                <text:p text:style-name="al">college: het college van burgemeester en wethouders;</text:p>
              </text:list-item>
              <text:list-item text:style-override="id1-3-2-2-1-3-6">
                <text:number>f.</text:number>
                <text:p text:style-name="al">Doe-Het-Zelf: zelf of door een ander dan door een bouwbedrijf aangebrachte isolatiemaatregelen, al dan niet samen met energiezuinige ventilatiemaatregelen; </text:p>
              </text:list-item>
              <text:list-item text:style-override="id1-3-2-2-1-3-7">
                <text:number>g.</text:number>
                <text:p text:style-name="al">eigenaar-bewoner: een natuurlijke persoon die:</text:p>
                <text:list text:style-name="id1-3-2-2-1-3-7-3">
                  <text:list-item text:style-override="id1-3-2-2-1-3-7-3-1">
                    <text:number>-</text:number>
                    <text:p text:style-name="al">een woning in eigendom heeft waarin hij zijn hoofdverblijf heeft of direct na renovatie van deze woning zal hebben, of</text:p>
                  </text:list-item>
                  <text:list-item text:style-override="id1-3-2-2-1-3-7-3-2">
                    <text:number>-</text:number>
                    <text:p text:style-name="al">gerechtigde is van een bestaand appartementsrecht en in het desbetreffende appartement zijn hoofdverblijf heeft of direct na renovatie van dat appartement zal hebben, of</text:p>
                  </text:list-item>
                  <text:list-item text:style-override="id1-3-2-2-1-3-7-3-3">
                    <text:number>-</text:number>
                    <text:p text:style-name="al">zijn hoofdverblijf heeft of direct na renovatie van deze woning zal hebben in een woning van een wooncoöperatie en in verband daarmee lid is van die wooncoöperatie, of</text:p>
                  </text:list-item>
                  <text:list-item text:style-override="id1-3-2-2-1-3-7-3-4">
                    <text:number>-</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8">
                <text:number>h.</text:number>
                <text:p text:style-name="al">energielabel: een energielabel als bedoeld in bijlage I bij artikel 1 van het Besluit bouwwerken leefomgeving;</text:p>
              </text:list-item>
              <text:list-item text:style-override="id1-3-2-2-1-3-9">
                <text:number>i.</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10">
                <text:number>j.</text:number>
                <text:p text:style-name="al">erkend uitvoeringsbedrijf: het uitvoeringsbedrijf dat staat ingeschreven bij de Kamer van Koophandel;</text:p>
              </text:list-item>
              <text:list-item text:style-override="id1-3-2-2-1-3-11">
                <text:number>k.</text:number>
                <text:p text:style-name="al">gemeente: gemeente Zutphen;</text:p>
              </text:list-item>
              <text:list-item text:style-override="id1-3-2-2-1-3-12">
                <text:number>l.</text:number>
                <text:p text:style-name="al">gemengde vereniging: vereniging van eigenaars, woonvereniging of wooncoöperatie van gebouwen waarin zich ten minste één woning van een eigenaar-bewoner bevindt;</text:p>
              </text:list-item>
              <text:list-item text:style-override="id1-3-2-2-1-3-13">
                <text:number>m.</text:number>
                <text:p text:style-name="al">ISDE: Investeringssubsidie duurzame energie en energiebesparing;</text:p>
              </text:list-item>
              <text:list-item text:style-override="id1-3-2-2-1-3-14">
                <text:number>n.</text:number>
                <text:p text:style-name="al">isolatiemaatregelen: </text:p>
                <text:list text:style-name="id1-3-2-2-1-3-14-3">
                  <text:list-item text:style-override="id1-3-2-2-1-3-14-3-1">
                    <text:number>i.</text:number>
                    <text:p text:style-name="al">energiebesparende isolatiemaatregelen als bedoeld in artikel 4.5.2, derde lid van de Regeling nationale EZK- en LNV-subsidies voor eigenaar-bewoners. In afwijking hiervan worden hier ook Doe-Het-Zelf maatregelen onder verstaan, of </text:p>
                  </text:list-item>
                  <text:list-item text:style-override="id1-3-2-2-1-3-14-3-2">
                    <text:number>ii.</text:number>
                    <text:p text:style-name="al">energiebesparende isolatiemaatregelen als bedoeld in artikel 7, tweede lid van de Subsidieregeling Verduurzaming voor Vereniging van Eigenaars voor een Woning in een Gemengde Vereniging. In afwijking hiervan worden hier ook Doe-Het-Zelf maatregelen onder verstaan;</text:p>
                  </text:list-item>
                </text:list>
              </text:list-item>
              <text:list-item text:style-override="id1-3-2-2-1-3-15">
                <text:number>o.</text:number>
                <text:p text:style-name="al">Isolatiebedrijf-Naar-Keuze: via een zelf gekozen erkend uitvoeringsbedrijf isolatiemaatregel(en) en/ of energiezuinige ventilatiemaatregel(en) laten installeren;</text:p>
              </text:list-item>
              <text:list-item text:style-override="id1-3-2-2-1-3-16">
                <text:number>p.</text:number>
                <text:p text:style-name="al">maatregelenlijst: lijst met voor subsidie in aanmerking komende isolatiemaatregelen en energiezuinige ventilatiemaatregelen, inclusief criteria waaraan deze maatregelen moeten voldoen;</text:p>
              </text:list-item>
              <text:list-item text:style-override="id1-3-2-2-1-3-17">
                <text:number>q.</text:number>
                <text:p text:style-name="al">NHG-grens: de Nationale Hypotheek Garantie-grens;</text:p>
              </text:list-item>
              <text:list-item text:style-override="id1-3-2-2-1-3-18">
                <text:number>r.</text:number>
                <text:p text:style-name="al">peildatum: 1 januari 2022;</text:p>
              </text:list-item>
              <text:list-item text:style-override="id1-3-2-2-1-3-19">
                <text:number>s.</text:number>
                <text:p text:style-name="al">slecht geïsoleerde woning: een woning met een bouwjaar van vóór 1994 en:</text:p>
                <text:list text:style-name="id1-3-2-2-1-3-19-3">
                  <text:list-item text:style-override="id1-3-2-2-1-3-19-3-1">
                    <text:number>-</text:number>
                    <text:p text:style-name="al">een energielabelklasse D, E, F, G of </text:p>
                  </text:list-item>
                  <text:list-item text:style-override="id1-3-2-2-1-3-19-3-2">
                    <text:number>-</text:number>
                    <text:p text:style-name="al">een met deze labelklassen vergelijkbare energetische staat, hetgeen wil zeggen een woning waarin ten minste twee van de volgende bestaande bouwdelen niet of slecht geïsoleerd zijn (zie bijlage 2):</text:p>
                    <text:list text:style-name="id1-3-2-2-1-3-19-3-2-3">
                      <text:list-item text:style-override="id1-3-2-2-1-3-19-3-2-3-1">
                        <text:number>i.</text:number>
                        <text:p text:style-name="al">de vloer en de bodem;</text:p>
                      </text:list-item>
                      <text:list-item text:style-override="id1-3-2-2-1-3-19-3-2-3-2">
                        <text:number>ii.</text:number>
                        <text:p text:style-name="al">de gevel, waaronder de spouwmuur;</text:p>
                      </text:list-item>
                      <text:list-item text:style-override="id1-3-2-2-1-3-19-3-2-3-3">
                        <text:number>iii.</text:number>
                        <text:p text:style-name="al">het dak, of de zolder- en vlieringvloer;</text:p>
                      </text:list-item>
                      <text:list-item text:style-override="id1-3-2-2-1-3-19-3-2-3-4">
                        <text:number>iv.</text:number>
                        <text:p text:style-name="al">de ramen;</text:p>
                      </text:list-item>
                    </text:list>
                  </text:list-item>
                </text:list>
              </text:list-item>
              <text:list-item text:style-override="id1-3-2-2-1-3-20">
                <text:number>t.</text:number>
                <text:p text:style-name="al">SVVE: Subsidieregeling verduurzaming voor verenigingen van eigenaars van het Rijk;</text:p>
              </text:list-item>
              <text:list-item text:style-override="id1-3-2-2-1-3-21">
                <text:number>u.</text:number>
                <text:p text:style-name="al">vereniging van eigenaars: vereniging van de eigenaars als bedoeld in artikel 112, eerste lid, onderdeel e. van Boek 5 van het Burgerlijk Wetboek;</text:p>
              </text:list-item>
              <text:list-item text:style-override="id1-3-2-2-1-3-22">
                <text:number>v.</text:number>
                <text:p text:style-name="al">Volledige-Ontzorging: het volledig ontzorgen van de aanvrager van de isolatiemaatregelen door de gemeente, al dan niet in samenhang met energiezuinige ventilatiemaatregelen;</text:p>
              </text:list-item>
              <text:list-item text:style-override="id1-3-2-2-1-3-23">
                <text:number>w.</text:number>
                <text:p text:style-name="al">woning: woongelegenheid als bedoeld in artikel 1, eerste lid van de Woningwet, waaronder tevens wordt begrepen een appartement, dat als zodanig bewoond is geweest alvorens een renovatie plaatsvindt en in de basisregistratie als bedoeld in artikel 2 van de Wet basisregistratie adressen en gebouwen met een woonfunctie is geregistreerd;</text:p>
              </text:list-item>
              <text:list-item text:style-override="id1-3-2-2-1-3-24">
                <text:number>x.</text:number>
                <text:p text:style-name="al">woning-grenswaarde: WOZ-waarde of NHG-grens;</text:p>
              </text:list-item>
              <text:list-item text:style-override="id1-3-2-2-1-3-25">
                <text:number>y.</text:number>
                <text:p text:style-name="al">wooncoöperatie: wooncoöperatie als bedoeld in artikel 18a van de Woningwet;</text:p>
              </text:list-item>
              <text:list-item text:style-override="id1-3-2-2-1-3-26">
                <text:number>z.</text:number>
                <text:p text:style-name="al">woonvereniging: vereniging die eigenaar is van één of meer gebouwen en waarvan de leden het recht hebben om in een bepaalde woning die onderdeel uitmaakt van dat gebouw of die gebouwen te wonen;</text:p>
              </text:list-item>
              <text:list-item text:style-override="id1-3-2-2-1-3-27">
                <text:number>aa.</text:number>
                <text:p text:style-name="al">WOZ: wet Waardering Onroerende Zaken. </text:p>
              </text:list-item>
            </text:list>
            <text:p text:style-name="al"/>
          </text:section>
          <text:section text:name="artikel_id1-3-2-2-2" text:style-name="artikel">
            <text:p text:style-name="artikel_kop_titel"><text:span text:style-name="artikel_kop_label">Artikel</text:span> <text:span text:style-name="artikel_kop_nr">2</text:span> Aanvrager</text:p>
            <text:p text:style-name="al">Subsidie op grond van deze regeling kan uitsluitend worden aangevraagd door een natuurlijke persoon, die in de gemeente eigenaar-bewoner, als bedoeld in artikel 1, onder g., is.</text:p>
            <text:p text:style-name="al"/>
          </text:section>
          <text:section text:name="artikel_id1-3-2-2-3" text:style-name="artikel">
            <text:p text:style-name="artikel_kop_titel"><text:span text:style-name="artikel_kop_label">Artikel</text:span> <text:span text:style-name="artikel_kop_nr">3</text:span> Subsidieplafond, verdeelregels en uitbetaling</text:p>
            <text:list text:style-name="id1-3-2-2-3-2">
              <text:list-item text:style-override="id1-3-2-2-3-2-1">
                <text:number>1.</text:number>
                <text:p text:style-name="al">Het subsidieplafond voor deze subsidieregeling bedraagt €1.305.000,-. Het college kan een lager of hoger en/of voor bepaalde periodes een subsidieplafond vaststellen.</text:p>
              </text:list-item>
              <text:list-item text:style-override="id1-3-2-2-3-2-2">
                <text:number>2.</text:number>
                <text:p text:style-name="al">Het college verstrekt op grond van deze subsidieregeling subsidie voor in totaal maximaal 128 slecht geïsoleerde woningen met een WOZ-waarde gelijk aan of hoger dan de woning-grenswaarde.</text:p>
              </text:list-item>
              <text:list-item text:style-override="id1-3-2-2-3-2-3">
                <text:number>3.</text:number>
                <text:p text:style-name="al">De woning-grenswaarde is € 314.000,-, zijnde de gemiddelde WOZ-waarde in de gemeente op de peildatum.</text:p>
              </text:list-item>
              <text:list-item text:style-override="id1-3-2-2-3-2-4">
                <text:number>4.</text:number>
                <text:p text:style-name="al">Ingediende aanvragen worden in volgorde van ontvangst in behandeling genomen. Als de aanvrager in de gelegenheid is gesteld de aanvraag aan te vullen, geldt de dag waarop de aanvraag compleet is aangevuld als datum van ontvangst van de aanvraag.</text:p>
              </text:list-item>
              <text:list-item text:style-override="id1-3-2-2-3-2-5">
                <text:number>5.</text:number>
                <text:p text:style-name="al">Als het subsidieplafond is bereikt, worden ingediende aanvragen op een wachtlijst geplaatst. Zodra er financiële middelen beschikbaar zijn, worden de op de wachtlijst staande aanvragen op volgorde van binnenkomst in behandeling genomen.</text:p>
              </text:list-item>
              <text:list-item text:style-override="id1-3-2-2-3-2-6">
                <text:number>6.</text:number>
                <text:p text:style-name="al">De uiterste uitbetalingsdatum van de subsidie is 31 december 2026.</text:p>
              </text:list-item>
            </text:list>
            <text:p text:style-name="al"/>
          </text:section>
          <text:section text:name="artikel_id1-3-2-2-4" text:style-name="artikel">
            <text:p text:style-name="artikel_kop_titel"><text:span text:style-name="artikel_kop_label">Artikel</text:span> <text:span text:style-name="artikel_kop_nr">4</text:span> Subsidievoorwaarden </text:p>
            <text:p text:style-name="al">Om in aanmerking te komen voor subsidie op grond van deze regeling gelden de volgende voorwaarden:</text:p>
            <text:list text:style-name="id1-3-2-2-4-3">
              <text:list-item text:style-override="id1-3-2-2-4-3-1">
                <text:number>a.</text:number>
                <text:p text:style-name="al">de WOZ-waarde van de woning moet op de peildatum lager zijn dan de woning-grenswaarde, zoals opgenomen in artikel 3, derde lid;</text:p>
              </text:list-item>
              <text:list-item text:style-override="id1-3-2-2-4-3-2">
                <text:number>b.</text:number>
                <text:p text:style-name="al">de WOZ-waarde van de woning mag voor maximaal 128 woningen op de peildatum hoger zijn dan de woning-grenswaarde, zoals opgenomen in artikel 3, derde lid;</text:p>
              </text:list-item>
              <text:list-item text:style-override="id1-3-2-2-4-3-3">
                <text:number>c.</text:number>
                <text:p text:style-name="al">de woning moet worden aangemerkt als een slecht geïsoleerde woning;</text:p>
              </text:list-item>
              <text:list-item text:style-override="id1-3-2-2-4-3-4">
                <text:number>d.</text:number>
                <text:p text:style-name="al">subsidie wordt enkel en alleen verstrekt voor het nemen van isolatiemaatregelen al dan niet in samenhang met energiezuinige ventilatiemaatregelen, zoals vermeld in de bij deze regeling behorende Maatregelenlijst (bijlage 1);</text:p>
              </text:list-item>
              <text:list-item text:style-override="id1-3-2-2-4-3-5">
                <text:number>e.</text:number>
                <text:p text:style-name="al">voor woningen die niet aan de minimale oppervlakte-eis van een isolatiemaatregel kunnen voldoen, omdat de woning hiervoor te klein is, geldt de minimale oppervlakte, zoals vermeld in de bij deze regeling behorende Maatregelenlijst (bijlage 1), niet; </text:p>
              </text:list-item>
              <text:list-item text:style-override="id1-3-2-2-4-3-6">
                <text:number>f.</text:number>
                <text:p text:style-name="al">er moet worden voldaan aan de bij de betreffende isolatiemaatregelen al dan niet samen met energiezuinige ventilatiemaatregelen gestelde criteria, zoals vermeld in de bij deze regeling behorende Maatregelenlijst (bijlage 1);</text:p>
              </text:list-item>
              <text:list-item text:style-override="id1-3-2-2-4-3-7">
                <text:number>g.</text:number>
                <text:p text:style-name="al">de isolatiemaatregelen en energiezuinige ventilatiemaatregelen moeten worden uitgevoerd of toegepast in, aan of op de woning van de eigenaar-bewoner of het gebouw van de gemengde vereniging waarin de eigenaar-bewoner woont;</text:p>
              </text:list-item>
              <text:list-item text:style-override="id1-3-2-2-4-3-8">
                <text:number>h.</text:number>
                <text:p text:style-name="al">een aanvraag om subsidie kan meerdere isolatiemaatregelen al dan niet samen met een of meer energiezuinige ventilatiemaatregelen bevatten;</text:p>
              </text:list-item>
              <text:list-item text:style-override="id1-3-2-2-4-3-9">
                <text:number>i.</text:number>
                <text:p text:style-name="al">de Volledige-Ontzorging staat alleen open voor woningen met een WOZ-waarde lager dan de woning-grenswaarde, zoals opgenomen in artikel 3, derde lid;</text:p>
              </text:list-item>
              <text:list-item text:style-override="id1-3-2-2-4-3-10">
                <text:number>j.</text:number>
                <text:p text:style-name="al">alle isolatiemaatregelen en energiezuinige ventilatiemaatregelen moeten uitgevoerd én gefactureerd of betaald zijn na 19 december 2023;</text:p>
              </text:list-item>
              <text:list-item text:style-override="id1-3-2-2-4-3-11">
                <text:number>k.</text:number>
                <text:p text:style-name="al">per woning kan op basis van deze subsidieregeling maximaal één keer subsidie in de vorm van Doe-Het-Zelf, Isolatiebedrijf-Naar-Keuze of Volledige-Ontzorging worden verstrekt;</text:p>
              </text:list-item>
              <text:list-item text:style-override="id1-3-2-2-4-3-12">
                <text:number>l.</text:number>
                <text:p text:style-name="al">(subsidie)regelingen voor isolatiemaatregelen en energiezuinige ventilatiemaatregelen mogen gecombineerd worden, maar een eigenaar-bewoner kan nooit meer dan 100% van de kosten gesubsidieerd krijgen;</text:p>
              </text:list-item>
              <text:list-item text:style-override="id1-3-2-2-4-3-13">
                <text:number>m.</text:number>
                <text:p text:style-name="al">de eigenaar-bewoner zorgt ervoor dat de isolatiemaatregel(en) en energiezuinige ventilatiemaatregelen volgens de geldende wet- en regelgeving en voorschriften worden uitgevoerd en dat aan een eventuele vergunningsplicht wordt voldaan.</text:p>
              </text:list-item>
            </text:list>
            <text:p text:style-name="al"/>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bij:</text:p>
            <text:list text:style-name="id1-3-2-2-5-3">
              <text:list-item text:style-override="id1-3-2-2-5-3-1">
                <text:number>1.</text:number>
                <text:p text:style-name="al">Doe-Het-Zelf: 100% van de werkelijke kosten van de aanschaf van de isolatiematerialen al dan niet samen met een of meer energiezuinige ventilatiemaatregelen tot een maximum van €1.000,- (inclusief BTW) per woning;</text:p>
              </text:list-item>
              <text:list-item text:style-override="id1-3-2-2-5-3-2">
                <text:number>2.</text:number>
                <text:p text:style-name="al">Isolatiebedrijf-Naar-Keuze: 100% van de werkelijke kosten van de aanschaf van de isolatiemaatregelen al dan niet samen met een of meer energiezuinige ventilatiemaatregelen tot een maximum van €1.000,- (inclusief BTW) per woning;</text:p>
              </text:list-item>
              <text:list-item text:style-override="id1-3-2-2-5-3-3">
                <text:number>3.</text:number>
                <text:p text:style-name="al">Volledige-Ontzorging onder de woning-grenswaarde: 100% van de werkelijke kosten tot een maximum van €2.500,- (inclusief BTW) per woning;</text:p>
              </text:list-item>
              <text:list-item text:style-override="id1-3-2-2-5-3-4">
                <text:number>4.</text:number>
                <text:p text:style-name="al">Bij Volledige-Ontzorging geldt bovendien dat:</text:p>
                <text:list text:style-name="id1-3-2-2-5-3-4-3">
                  <text:list-item text:style-override="id1-3-2-2-5-3-4-3-1">
                    <text:number>a.</text:number>
                    <text:p text:style-name="al">voor natuurvriendelijk isoleren van het dak of de spouwmuur € 500,- extra subsidie beschikbaar is;</text:p>
                  </text:list-item>
                  <text:list-item text:style-override="id1-3-2-2-5-3-4-3-2">
                    <text:number>b.</text:number>
                    <text:p text:style-name="al">er hulp wordt geboden bij:</text:p>
                    <text:list text:style-name="id1-3-2-2-5-3-4-3-2-3">
                      <text:list-item text:style-override="id1-3-2-2-5-3-4-3-2-3-1">
                        <text:number>i.</text:number>
                        <text:p text:style-name="al">het aanvragen van offerte- en bouwbegeleiding met gebruikmaking van partners geselecteerd door de gemeente;</text:p>
                      </text:list-item>
                      <text:list-item text:style-override="id1-3-2-2-5-3-4-3-2-3-2">
                        <text:number>ii.</text:number>
                        <text:p text:style-name="al">het aanvragen van overige subsidies, waarbij de gemeente, als dit noodzakelijk is, het bedrag voor de te nemen maatregelen met een maximum van €2.500,- voorfinanciert. De aanvrager en de gemeente ondertekenen hierbij vooraf een overeenkomst, zodat de gemeente de subsidie namens de aanvrager kan aanvragen en ontvangen;</text:p>
                      </text:list-item>
                      <text:list-item text:style-override="id1-3-2-2-5-3-4-3-2-3-3">
                        <text:number>iii.</text:number>
                        <text:p text:style-name="al">het aanvragen van aanvullende financiering als de aanvrager dit wenst;</text:p>
                      </text:list-item>
                    </text:list>
                  </text:list-item>
                  <text:list-item text:style-override="id1-3-2-2-5-3-4-3-3">
                    <text:number>c.</text:number>
                    <text:p text:style-name="al">de gemeente de kosten rechtstreeks aan de uitvoerende partij betaalt, evenwel met een maximum zoals bepaald in het derde lid en het vierde lid, onder a. van dit artikel.</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raag om subsidie</text:p>
            <text:list text:style-name="id1-3-2-2-6-2">
              <text:list-item text:style-override="id1-3-2-2-6-2-1">
                <text:number>1.</text:number>
                <text:p text:style-name="al">Een aanvraag om subsidieverlening moet voorafgaand aan de uitvoering van de maatregelen worden ingediend, maar kan ook tegelijk met een aanvraag om subsidievaststelling worden gedaan.</text:p>
              </text:list-item>
              <text:list-item text:style-override="id1-3-2-2-6-2-2">
                <text:number>2.</text:number>
                <text:p text:style-name="al">Subsidie voor Doe-Het-Zelf en Isolatiebedrijf-Naar-Keuze kan worden aangevraagd tot en met 30 november 2026.</text:p>
              </text:list-item>
              <text:list-item text:style-override="id1-3-2-2-6-2-3">
                <text:number>3.</text:number>
                <text:p text:style-name="al">Subsidie voor Volledige-Ontzorging kan worden aangevraagd tot en met 30 juni 2026. </text:p>
              </text:list-item>
              <text:list-item text:style-override="id1-3-2-2-6-2-4">
                <text:number>4.</text:number>
                <text:p text:style-name="al">Een aanvraag om subsidievaststelling wordt ingediend na uitvoering en betaling van de maatregelen.</text:p>
              </text:list-item>
            </text:list>
            <text:p text:style-name="al"/>
          </text:section>
          <text:section text:name="artikel_id1-3-2-2-7" text:style-name="artikel">
            <text:p text:style-name="artikel_kop_titel"><text:span text:style-name="artikel_kop_label">Artikel</text:span> <text:span text:style-name="artikel_kop_nr">7</text:span> Aanvraag om subsidieverlening</text:p>
            <text:list text:style-name="id1-3-2-2-7-2">
              <text:list-item text:style-override="id1-3-2-2-7-2-1">
                <text:number>1.</text:number>
                <text:p text:style-name="al">Een aanvraag om subsidieverlening moet met een daartoe door het college vastgesteld aanvraagformulier worden ingediend. </text:p>
              </text:list-item>
              <text:list-item text:style-override="id1-3-2-2-7-2-2">
                <text:number>2.</text:number>
                <text:p text:style-name="al">Een aanvraag bevat in ieder geval de volgende gegevens:</text:p>
                <text:list text:style-name="id1-3-2-2-7-2-2-3">
                  <text:list-item text:style-override="id1-3-2-2-7-2-2-3-1">
                    <text:number>a.</text:number>
                    <text:p text:style-name="al">de naam, het e-mailadres en het telefoonnummer van de aanvrager; </text:p>
                  </text:list-item>
                  <text:list-item text:style-override="id1-3-2-2-7-2-2-3-2">
                    <text:number>b.</text:number>
                    <text:p text:style-name="al">het adres van de woning waarvoor subsidie wordt aangevraagd;</text:p>
                  </text:list-item>
                  <text:list-item text:style-override="id1-3-2-2-7-2-2-3-3">
                    <text:number>c.</text:number>
                    <text:p text:style-name="al">het bouwjaar van de woning;</text:p>
                  </text:list-item>
                  <text:list-item text:style-override="id1-3-2-2-7-2-2-3-4">
                    <text:number>d.</text:number>
                    <text:p text:style-name="al">de WOZ-waarde van de woning;</text:p>
                  </text:list-item>
                  <text:list-item text:style-override="id1-3-2-2-7-2-2-3-5">
                    <text:number>e.</text:number>
                    <text:p text:style-name="al">een bewijs dat het om een slecht geïsoleerde woning gaat;</text:p>
                  </text:list-item>
                  <text:list-item text:style-override="id1-3-2-2-7-2-2-3-6">
                    <text:number>f.</text:number>
                    <text:p text:style-name="al">welke isolatiemaatregelen al dan niet samen met een energiezuinige ventilatiemaatregel worden uitgevoerd;</text:p>
                  </text:list-item>
                  <text:list-item text:style-override="id1-3-2-2-7-2-2-3-7">
                    <text:number>g.</text:number>
                    <text:p text:style-name="al">het IBAN-nummer waarop het subsidiebedrag overgemaakt kan worden;</text:p>
                  </text:list-item>
                  <text:list-item text:style-override="id1-3-2-2-7-2-2-3-8">
                    <text:number>h.</text:number>
                    <text:p text:style-name="al">bij Doe-Het-Zelf:</text:p>
                    <text:list text:style-name="id1-3-2-2-7-2-2-3-8-3">
                      <text:list-item text:style-override="id1-3-2-2-7-2-2-3-8-3-1">
                        <text:number>i.</text:number>
                        <text:p text:style-name="al">de materialen en/ of producten die hiervoor gebruikt gaan worden, inclusief van toepassing zijnde Rd-isolatiewaarden of U-waarden;</text:p>
                      </text:list-item>
                      <text:list-item text:style-override="id1-3-2-2-7-2-2-3-8-3-2">
                        <text:number>ii.</text:number>
                        <text:p text:style-name="al">de hoeveelheid te isoleren oppervlak (in m2) per isolatiemaatregel;</text:p>
                      </text:list-item>
                      <text:list-item text:style-override="id1-3-2-2-7-2-2-3-8-3-3">
                        <text:number>iii.</text:number>
                        <text:p text:style-name="al">indien van toepassing: de vermelding dat de CO2-gestuurde ventilatie voor de eerste keer wordt aangebracht, óf dat de balansventilatie met warmteterugwinning voor de eerste keer wordt aangebracht én een rendement van ten minste 90% heeft;</text:p>
                      </text:list-item>
                    </text:list>
                  </text:list-item>
                  <text:list-item text:style-override="id1-3-2-2-7-2-2-3-9">
                    <text:number>i.</text:number>
                    <text:p text:style-name="al">bij Isolatiebedrijf-Naar-Keuze: </text:p>
                    <text:list text:style-name="id1-3-2-2-7-2-2-3-9-3">
                      <text:list-item text:style-override="id1-3-2-2-7-2-2-3-9-3-1">
                        <text:number>i.</text:number>
                        <text:p text:style-name="al">een gespecificeerde offerte van een uitvoerend erkend bedrijf, met vermelding van de van toepassing zijnde Rd-isolatiewaarden en/ of de U-waarden, het te isoleren oppervlak per maatregel, en</text:p>
                      </text:list-item>
                      <text:list-item text:style-override="id1-3-2-2-7-2-2-3-9-3-2">
                        <text:number>ii.</text:number>
                        <text:p text:style-name="al">indien van toepassing: de vermelding dat de CO2-gestuurde ventilatie voor de eerste keer wordt aangebracht, óf dat de balansventilatie met warmteterugwinning voor de eerste keer wordt aangebracht én een rendement van ten minste 90% heeft;</text:p>
                      </text:list-item>
                    </text:list>
                  </text:list-item>
                  <text:list-item text:style-override="id1-3-2-2-7-2-2-3-10">
                    <text:number>j.</text:number>
                    <text:p text:style-name="al">bij een eigenaar-bewoner in een gemengde vereniging waarbij de isolatiemaatregel(en) al dan niet samen met een of meer energiezuinige ventilatiemaatregelen volgens het splitsingsreglement binnen de gemeenschappelijke delen vallen: </text:p>
                    <text:list text:style-name="id1-3-2-2-7-2-2-3-10-3">
                      <text:list-item text:style-override="id1-3-2-2-7-2-2-3-10-3-1">
                        <text:number>i.</text:number>
                        <text:p text:style-name="al">een afschrift van een rechtsgeldig besluit waaruit blijkt dat de vergadering van de vereniging van eigenaars of de algemene ledenvergadering van de gemengde vereniging besloten heeft tot uitvoering van isolatiemaatregelen al dan niet samen met een of meer energiezuinige ventilatiemaatregelen;</text:p>
                      </text:list-item>
                      <text:list-item text:style-override="id1-3-2-2-7-2-2-3-10-3-2">
                        <text:number>ii.</text:number>
                        <text:p text:style-name="al">uit het afschrift moet duidelijk blijken hoe de kosten worden verdeeld over de woningen op basis van het aantal appartements- of woonrechten.</text:p>
                      </text:list-item>
                    </text:list>
                  </text:list-item>
                </text:list>
              </text:list-item>
              <text:list-item text:style-override="id1-3-2-2-7-2-3">
                <text:number>3.</text:number>
                <text:p text:style-name="al">Bij een onvolledige aanvraag wordt de aanvrager hiervan binnen vier weken op de hoogte gesteld en verzocht de aanvraag binnen vier weken aan te vullen, of minder dan vier weken, opdat de in artikel 6, tweede en derde lid vermelde datum niet overschreden wordt.</text:p>
              </text:list-item>
            </text:list>
            <text:p text:style-name="al"/>
          </text:section>
          <text:section text:name="artikel_id1-3-2-2-8" text:style-name="artikel">
            <text:p text:style-name="artikel_kop_titel"><text:span text:style-name="artikel_kop_label">Artikel</text:span> <text:span text:style-name="artikel_kop_nr">8</text:span> Aanvraag om subsidievaststelling</text:p>
            <text:list text:style-name="id1-3-2-2-8-2">
              <text:list-item text:style-override="id1-3-2-2-8-2-1">
                <text:number>1.</text:number>
                <text:p text:style-name="al">Een aanvraag om subsidievaststelling moet met een daartoe door het college vastgesteld formulier worden ingediend.</text:p>
              </text:list-item>
              <text:list-item text:style-override="id1-3-2-2-8-2-2">
                <text:number>2.</text:number>
                <text:p text:style-name="al">Bij Doe-Het-Zelf moet de aanvraag om subsidievaststelling na het uitvoeren en betalen van de maatregelen worden ingediend, doch uiterlijk binnen 12 weken na de datum van de verleningsbeschikking.</text:p>
              </text:list-item>
              <text:list-item text:style-override="id1-3-2-2-8-2-3">
                <text:number>3.</text:number>
                <text:p text:style-name="al">Bij Isolatiebedrijf-Naar-Keuze:</text:p>
                <text:list text:style-name="id1-3-2-2-8-2-3-3">
                  <text:list-item text:style-override="id1-3-2-2-8-2-3-3-1">
                    <text:number>a.</text:number>
                    <text:p text:style-name="al">de aanvraag om subsidievaststelling moet na het uitvoeren en betalen van de maatregelen worden ingediend, doch uiterlijk binnen 12 weken na de datum van de verleningsbeschikking;</text:p>
                  </text:list-item>
                  <text:list-item text:style-override="id1-3-2-2-8-2-3-3-2">
                    <text:number>b.</text:number>
                    <text:p text:style-name="al">bij een woning binnen een gemengde vereniging moet de aanvraag om subsidievaststelling uiterlijk binnen 26 weken na de datum van de verleningsbeschikking worden ingediend;</text:p>
                  </text:list-item>
                  <text:list-item text:style-override="id1-3-2-2-8-2-3-3-3">
                    <text:number>c.</text:number>
                    <text:p text:style-name="al">als de maatregelen niet binnen de gestelde termijn kunnen worden uitgevoerd en betaald, kan de aanvrager schriftelijk verzoeken tot verlenging met een redelijke termijn, onder het meesturen van een volledig ondertekende overeenkomst met een Isolatiebedrijf-Naar-Keuze.</text:p>
                  </text:list-item>
                </text:list>
              </text:list-item>
              <text:list-item text:style-override="id1-3-2-2-8-2-4">
                <text:number>4.</text:number>
                <text:p text:style-name="al">De volledige aanvraag om vaststelling voor Doe-Het-Zelf en Isolatiebedrijf-Naar-Keuze moet uiterlijk op 30 november 2026 zijn ingediend.</text:p>
              </text:list-item>
              <text:list-item text:style-override="id1-3-2-2-8-2-5">
                <text:number>5.</text:number>
                <text:p text:style-name="al">Bij Volledige-Ontzorging vraagt de gemeente de subsidievaststelling aan na uitvoering en betaling van de maatregelen.</text:p>
              </text:list-item>
              <text:list-item text:style-override="id1-3-2-2-8-2-6">
                <text:number>6.</text:number>
                <text:p text:style-name="al">Een aanvraag om subsidievaststelling gaat in ieder geval vergezeld van gespecificeerde factu(u)r(en) of kassabon(en), en, indien van toepassing, betaalbewijzen en overige relevante gegevens:</text:p>
                <text:list text:style-name="id1-3-2-2-8-2-6-3">
                  <text:list-item text:style-override="id1-3-2-2-8-2-6-3-1">
                    <text:number>a.</text:number>
                    <text:p text:style-name="al">bij Doe-Het-Zelf:</text:p>
                    <text:list text:style-name="id1-3-2-2-8-2-6-3-1-3">
                      <text:list-item text:style-override="id1-3-2-2-8-2-6-3-1-3-1">
                        <text:number>i.</text:number>
                        <text:p text:style-name="al">van de materialen en/ of producten die hiervoor zijn gebruikt, inclusief van toepassing zijnde Rd-isolatiewaarden of de U-waarden;</text:p>
                      </text:list-item>
                      <text:list-item text:style-override="id1-3-2-2-8-2-6-3-1-3-2">
                        <text:number>ii.</text:number>
                        <text:p text:style-name="al">van de hoeveelheid geïsoleerd oppervlak (in m2) per maatregel;</text:p>
                      </text:list-item>
                      <text:list-item text:style-override="id1-3-2-2-8-2-6-3-1-3-3">
                        <text:number>iii.</text:number>
                        <text:p text:style-name="al">bewijs in de vorm van foto’s van het te verbeteren bouwdeel en/of ventilatiesysteem voordat de materialen zijn toegepast;</text:p>
                      </text:list-item>
                      <text:list-item text:style-override="id1-3-2-2-8-2-6-3-1-3-4">
                        <text:number>iv.</text:number>
                        <text:p text:style-name="al">bewijs in de vorm van foto’s dat de materialen daadwerkelijk in de woning zijn toegepast;</text:p>
                      </text:list-item>
                    </text:list>
                  </text:list-item>
                  <text:list-item text:style-override="id1-3-2-2-8-2-6-3-2">
                    <text:number>b.</text:number>
                    <text:p text:style-name="al">bij Isolatiebedrijf-Naar-Keuze: een gespecificeerde factuur van een uitvoeringsbedrijf, met vermelding van de kosten per isolatie- en/ of ventilatiemaatregel, de van toepassing zijnde Rd-isolatiewaarden en/ of de U-waarden en het geïsoleerde oppervlak per maatregel, en, indien van toepassing, met vermelding dat de CO2-gestuurde ventilatie voor de eerste keer is aangebracht, óf dat de balansventilatie met warmteterugwinning voor de eerste keer is aangebracht én een rendement van ten minste 90% heeft.</text:p>
                  </text:list-item>
                </text:list>
              </text:list-item>
              <text:list-item text:style-override="id1-3-2-2-8-2-7">
                <text:number>7.</text:number>
                <text:p text:style-name="al">Bij een onvolledige aanvraag wordt de aanvrager hiervan binnen vier weken op de hoogte gesteld en verzocht de aanvraag binnen vier weken aan te vullen, of minder dan vier weken, opdat de in artikel 6, tweede en derde lid vermelde datum niet overschreden wordt.</text:p>
              </text:list-item>
            </text:list>
            <text:p text:style-name="al"/>
          </text:section>
          <text:section text:name="artikel_id1-3-2-2-9" text:style-name="artikel">
            <text:p text:style-name="artikel_kop_titel"><text:span text:style-name="artikel_kop_label">Artikel</text:span> <text:span text:style-name="artikel_kop_nr">9</text:span> Subsidiabele kosten</text:p>
            <text:p text:style-name="al">Voor subsidie komen enkel en alleen de maatregelen, zoals opgenomen in de bij deze regeling behorende en in bijlage 1 opgenomen Maatregelenlijst, in aanmerking.</text:p>
            <text:p text:style-name="al"/>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10 en 11 van de Algemene subsidieverordening wordt de subsidie in ieder geval geweigerd als:</text:p>
            <text:list text:style-name="id1-3-2-2-10-3">
              <text:list-item text:style-override="id1-3-2-2-10-3-1">
                <text:number>a.</text:number>
                <text:p text:style-name="al">niet voldaan wordt aan het bepaalde in deze subsidieregeling en in de bij deze subsidieregeling behorende Maatregelenlijst (bijlage 1);</text:p>
              </text:list-item>
              <text:list-item text:style-override="id1-3-2-2-10-3-2">
                <text:number>b.</text:number>
                <text:p text:style-name="al">voor de woning al eerder op grond van deze subsidieregeling subsidie is verstrekt;</text:p>
              </text:list-item>
              <text:list-item text:style-override="id1-3-2-2-10-3-3">
                <text:number>c.</text:number>
                <text:p text:style-name="al">de aanvraag een maatregel betreft aan een schuur, garage of bijgebouw dat niet verbonden is aan de woning;</text:p>
              </text:list-item>
              <text:list-item text:style-override="id1-3-2-2-10-3-4">
                <text:number>d.</text:number>
                <text:p text:style-name="al">de aanvraag een maatregel betreft aan nieuw te plaatsen uitbreidingen aan een woning, zoals bijvoorbeeld een aan- en uitbouw, erker en dakkapel;</text:p>
              </text:list-item>
              <text:list-item text:style-override="id1-3-2-2-10-3-5">
                <text:number>e.</text:number>
                <text:p text:style-name="al">de Omgevingsverordening Gelderland en de in dat kader gegeven richtlijnen inzake natuurvriendelijk isoleren niet zijn of worden nagevolgd;</text:p>
              </text:list-item>
              <text:list-item text:style-override="id1-3-2-2-10-3-6">
                <text:number>f.</text:number>
                <text:p text:style-name="al">meer dan 100% van de kosten kan worden gesubsidieerd door deze regeling in combinatie met een andere subsidieregeling. In voorkomend geval wordt de subsidie verstrekt tot maximaal 100% van de totale subsidiabele kosten.</text:p>
              </text:list-item>
            </text:list>
            <text:p text:style-name="al"/>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1">
                <text:number>1.</text:number>
                <text:p text:style-name="al">Het college beslist uiterlijk binnen 8 weken na ontvangst van de volledige aanvraag. </text:p>
              </text:list-item>
              <text:list-item text:style-override="id1-3-2-2-11-2-2">
                <text:number>2.</text:number>
                <text:p text:style-name="al">Het college kan de beslistermijn verlengen met 8 weken.</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13" text:style-name="artikel">
            <text:p text:style-name="artikel_kop_titel"><text:span text:style-name="artikel_kop_label">Artikel</text:span> <text:span text:style-name="artikel_kop_nr">13</text:span> Tijdelijke regeling</text:p>
            <text:p text:style-name="al">Deze regeling werkt tot 1 januari 2027.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uli 2024.</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lokale aanpak isolatie koopwoningen gemeente Zutphen 2024-2026.</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8 juni 2024.</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gemeente Zutphen heeft in 2023 een uitkering van het Rijk aangevraagd en ontvangen om huishoudens te helpen bij het isoleren van hun woning. Deze uitkering is gebaseerd op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kortweg NIP-regeling).</text:p>
          <text:p text:style-name="al"/>
          <text:p text:style-name="al">Deze subsidieregeling heeft als doel slecht geïsoleerde woningen te verduurzamen in het kader van het Nationaal Isolatieprogramma. Het gaat hierbij om woningen van eigenaar-bewoners en woningen in gemengde verenigingen. Het doel van het Nationaal Isolatieprogramma is om 2,5 miljoen woningen te isoleren in de periode tot en met 2030, met de nadruk op de 1,5 miljoen slecht geïsoleerde woningen (label D, E, F en G) waarbij een of meerdere stappen worden gezet richting de standaard voor woningisolatie. Het isoleren van woningen draagt bij aan energiebesparing. Het is namelijk essentieel om de vraag naar energie terug te brengen, om dan in de resterende vraag te kunnen voorzien met duurzame energiebronnen. Bovendien lopen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 Zonder overheidsingrijpen komt isolatie van woningen met onvoldoende snelheid tot stand. Dit kan voor eigenaar-bewoners gelegen zijn in de kosten van isoleren van de woning, maar ook in de complexiteit van het proces. Deze subsidieregeling ondersteunt bij het verduurzamen van de woning.</text:p>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subsidieregeling gehanteerde begrippen omschreven.</text:p>
          <text:p text:style-name="al"/>
          <text:p text:style-name="al">Onder d. bouwjaar: er is een maximum gesteld aan het bouwjaar, omdat deze regeling alleen bedoeld is voor slecht geïsoleerde woningen. Woningen die vanaf 1994 gebouwd zijn, zijn doorgaans beter geïsoleerd vanwege aanpassingen in de bouwregelgeving. </text:p>
          <text:p text:style-name="al"/>
          <text:p text:style-name="al">Onder g. eigenaar-bewoner: deze regeling is bedoeld voor eigenaren van een woning die hier ook in wonen. Er kan geen subsidie worden aangevraagd voor een huurwoning. </text:p>
          <text:p text:style-name="al"/>
          <text:p text:style-name="al">Onder h. energielabel: een energieadviseur kan, na de kenmerken van de woning te hebben opgenomen, een energielabel afgeven. Het energielabel voor woningen geeft met de klassen A++++ (groen, zeer zuinig) tot en met G (rood, zeer onzuinig) aan hoe energiezuinig een huis is in vergelijking met soortgelijke huizen. In het energielabel staat nog veel meer informatie die goed gebruikt kan worden om de woning te verbeteren. In 2015 heeft iedere woning een voorlopig energielabel gekregen. Dit energielabel was slechts een inschatting van het te verwachten energielabel. Dit gebeurde met een methode die niet meer gebruikt wordt en kan daarom een verkeerd beeld geven van de woning. Daarom is een voorlopig energielabel niet meer geldig.</text:p>
          <text:p text:style-name="al"/>
          <text:p text:style-name="al">Onder i. energiezuinige ventilatiemaatregelen: om in aanmerking te kunnen komen voor subsidie voor energiezuinige ventilatiemaatregelen, moeten deze altijd in combinatie met minimaal één energiebesparende isolatiemaatregel genomen worden.</text:p>
          <text:p text:style-name="al"/>
          <text:p text:style-name="al">Onder s. slecht geïsoleerde woning: deze subsidieregeling heeft als doel om mensen met (kans op) energiearmoede te helpen bij het isoleren van hun woning. Dit zijn mensen met een laag inkomen die wonen in een slecht geïsoleerde woning. Om deze subsidieregeling eenvoudig te houden, wordt in plaats van een inkomenstoets, een maximum aan de WOZ-waarde gesteld, naast de voorwaarde van een slecht geïsoleerde woning. Een slecht geïsoleerde woning heeft energielabel D, E, F of G. Woningen die vanaf 1994 gebouwd zijn, zijn al energiezuiniger gebouwd.</text:p>
          <text:p text:style-name="al">Als een aanvrager niet kan aantonen dat sprake is van een slecht geïsoleerde woning, moet deze via een vragenlijst aangeven welke bouwdelen slecht geïsoleerd zijn. Het bevoegd gezag kan hierop controleren. Als hieruit blijkt dat geen sprake is van een slecht geïsoleerde woning, moet de aanvrager de eventueel onterecht ontvangen subsidie terugbetalen.</text:p>
          <text:p text:style-name="al"/>
          <text:p text:style-name="al">Onder x. woning-grenswaarde: de NIP-regeling stelt een maximum aan de waarde van de woning. Dit is de gemiddelde WOZ-waarde per 1 januari 2022 of de Nationale Hypotheekgarantie (NHG)-grens. Om de subsidie terecht te laten komen bij de doelgroep die dit het beste kan gebruiken, kiest het college in eerste instantie ervoor om de gemiddelde WOZ-waarde als grens aan te houden. Deze ligt namelijk lager dan de NHG-grens. Als het aantal aanvragen achterblijft, kan het college ervoor kiezen de woning-grenswaarde te verhogen naar de NHG-grens van € 429.300,-.</text:p>
          <text:p text:style-name="al"/>
          <text:p text:style-name="al">Onder aa. WOZ: de wet Waardering Onroerende Zaken regelt de waardebepaling van woningen.</text:p>
          <text:p text:style-name="al"/>
          <text:p text:style-name="al">
          <text:span text:style-name="nadrukvet">Artikel 2 Aanvrager</text:span>
        </text:p>
          <text:p text:style-name="al">Subsidie kan worden aangevraagd door een natuurlijke persoon die eigenaar-bewoner is van een woning of gerechtigde is van een appartementsrecht en in het desbetreffende appartement zijn hoofdverblijf heeft. Een huurder, particuliere verhuurder of woningcorporatie kan daarmee geen subsidie aanvragen. </text:p>
          <text:p text:style-name="al"/>
          <text:p text:style-name="al">
          <text:span text:style-name="nadrukvet">Artikel 3 Subsidieplafond, verdeelregels en uitbetaling</text:span>
        </text:p>
          <text:p text:style-name="al">De subsidie voor Doe-Het-Zelf en Isolatiebedrijf-Naar-Keuze kan worden aangevraagd tot en met 30 november 2026. Dit is gelijk de uiterste datum voor het indienen van een verzoek om vaststelling. Een verzoek tot vaststelling van de subsidie kan pas worden ingediend nadat de isolatie- en energiezuinige ventilatiemaatregelen zijn uitgevoerd en betaald. De subsidie voor Volledige-Ontzorging kan worden ingediend tot en met 30 juni 2026. Deze datum ligt eerder, omdat het ontzorgingstraject tijd kost.</text:p>
          <text:p text:style-name="al">De NIP-regeling schrijft voor dat maximaal 20% van het aantal woningen waarvoor subsidie is ontvangen een WOZ-waarde mag hebben gelijk of hoger dan de woning-grenswaarde. Dit zijn 128 woningen.</text:p>
          <text:p text:style-name="al">Een aanvraag wordt op volgorde van binnenkomst in behandeling genomen. Als datum van ontvangst van de aanvraag geldt de datum waarop de aanvraag volledig is ingediend. Er is dan sprake van een volledig ingevulde, gedagtekende en ondertekende aanvraag. Hierbij wordt de datum van ontvangst van het volledig ingevulde aanvraagformulier aangehouden.</text:p>
          <text:p text:style-name="al">Er is een beperkt budget beschikbaar voor de uitvoering van de energiebesparende isolatie- en ventilatiemaatregelen. Hierdoor kunnen mogelijk niet alle aanvragen in behandeling genomen worden en wordt een wachtlijst aangelegd. Voor de Doe-Het-Zelf en Isolatiebedrijf-Naar-Keuze geldt per aanvraag een maximum van € 1.000,- aan te ontvangen subsidie. In individuele gevallen kan minder subsidie verstrekt worden, als de totale kosten minder dan € 1.000,- zijn. Subsidie komt weer beschikbaar als niet binnen de gestelde termijn een volledig verzoek tot subsidievaststelling wordt ingediend. Ook bij de Volledige-Ontzorging kan het voorkomen dat er minder geïsoleerd wordt dan de beschikbare € 2.500,- aan subsidie. Hierdoor valt een deel van het budget weer vrij voor nieuwe aanvragen.</text:p>
          <text:p text:style-name="al"/>
          <text:p text:style-name="al">
          <text:span text:style-name="nadrukvet">Artikel 4 Subsidievoorwaarden </text:span>
        </text:p>
          <text:p text:style-name="al">Bij de aanvraag om subsidie op grond van deze regeling wordt uitgegaan van de WOZ-waarde van de woning op peildatum 1 januari 2022. Het maximum van € 314.000,- staat volgens de NIP-regeling vast en is gebaseerd op de gemiddelde WOZ-waarde in Zutphen in het jaar 2022.</text:p>
          <text:p text:style-name="al">De isolatiemaatregelen moeten zijn uitgevoerd en betaald na 19 december 2023, omdat het college op 19 december 2023 besloten heeft tot de Lokale Aanpak isolatie gemeente Zutphen. Een dag later is de aanpak bekend gemaakt in de lokale kranten.</text:p>
          <text:p text:style-name="al">Subsidie mag gestapeld worden met andere subsidieregelingen, zoals de Investeringssubsidie duurzame energie en energiebesparing (ISDE). Een eigenaar-bewoner kan echter nooit meer dan 100% van de kosten gesubsidieerd krijgen.</text:p>
          <text:p text:style-name="al">Wanneer iemand zelf isolatiemateriaal aanbrengt in zijn woning is het niet mogelijk om bij het Rijk een subsidie aan te vragen op grond van de ISDE.</text:p>
          <text:p text:style-name="al"/>
          <text:p text:style-name="al">
          <text:span text:style-name="nadrukvet">Artikel 5 Hoogte van de subsidie </text:span>
        </text:p>
          <text:p text:style-name="al">Subsidie is mogelijk voor isolatie- en energiezuinige ventilatiematerialen. Subsidie op grond van deze regeling is bij Doe-Het-Zelf en Isolatiebedrijf-Naar-Keuze niet mogelijk op arbeidsloon of andere uitvoeringskosten. </text:p>
          <text:p text:style-name="al">Bij Volledige-Ontzorging regelt de gemeente de isolatie en kan daarbij - wanneer dit gewenst is - ook helpen bij het aanvragen van andere overige subsidies, zoals ISDE of een aanvullende lening als de eigenaar-bewoner de beschikbare subsidie van € 2.500,- wil verhogen om zo meer energiemaatregelen te kunnen nemen.</text:p>
          <text:p text:style-name="al"/>
          <text:p text:style-name="al">
          <text:span text:style-name="nadrukvet">Artikel 6 Aanvraag om subsidie</text:span>
        </text:p>
          <text:p text:style-name="al">De aanvraag kan zowel digitaal als schriftelijk worden ingediend door middel van een door het college vastgesteld aanvraagformulier. De aanvraag voor verlening en vaststelling kunnen na elkaar worden ingediend, of tegelijkertijd worden ingediend na het installeren en betalen van de isolatie- en energiezuinige ventilatiemaatregelen.</text:p>
          <text:p text:style-name="al"/>
          <text:p text:style-name="al">
          <text:span text:style-name="nadrukvet">Artikel 7 Aanvraag om subsidieverlening</text:span>
        </text:p>
          <text:p text:style-name="al">Dit artikel behoeft geen nadere toelichting.</text:p>
          <text:p text:style-name="al"/>
          <text:p text:style-name="al">
          <text:span text:style-name="nadrukvet">Artikel 8 Aanvraag om subsidievaststelling</text:span>
        </text:p>
          <text:p text:style-name="al">Dit artikel behoeft geen nadere toelichting.</text:p>
          <text:p text:style-name="al"/>
          <text:p text:style-name="al">
          <text:span text:style-name="nadrukvet">Artikel 9 Subsidiabele kosten </text:span>
        </text:p>
          <text:p text:style-name="al">Dit artikel behoeft geen nadere toelichting.</text:p>
          <text:p text:style-name="al"/>
          <text:p text:style-name="al">
          <text:span text:style-name="nadrukvet">Artikel 10 Weigeringsgronden </text:span>
        </text:p>
          <text:p text:style-name="al">Dit artikel behoeft geen nadere toelichting.</text:p>
          <text:p text:style-name="al"/>
          <text:p text:style-name="al">
          <text:span text:style-name="nadrukvet">Artikel 11 Beslistermijn</text:span>
        </text:p>
          <text:p text:style-name="al">Dit artikel behoeft geen nadere toelichting.</text:p>
          <text:p text:style-name="al"/>
          <text:p text:style-name="al">
          <text:span text:style-name="nadrukvet">Artikel 12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3 Tijdelijke regeling</text:span>
        </text:p>
          <text:p text:style-name="al">De regeling werkt maar tijdelijk, te weten vanaf de datum van bekendmaking (zie artikel 14) tot 1 januari 2027.</text:p>
          <text:p text:style-name="al"/>
          <text:p text:style-name="al">
          <text:span text:style-name="nadrukvet">Artikel 14 Inwerkingtreding</text:span>
        </text:p>
          <text:p text:style-name="al">Dit artikel behoeft geen nadere toelichting.</text:p>
          <text:p text:style-name="al"/>
          <text:p text:style-name="al">
          <text:span text:style-name="nadrukvet">Artikel 15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Maatregelenlijst</text:p>
          <text:p text:style-name="al"/>
          <text:p text:style-name="al">Lijst met voor subsidie in aanmerking komende isolatiemaatregelen en energiezuinige ventilatiemaatregelen inclusief criteria waaraan deze maatregelen moeten voldoen.</text:p>
          <text:p text:style-name="al"/>
          <text:p text:style-name="al">Deze maatregelenlijst is gebaseerd op de huidige landelijke subsidieregelingen (peildatum 1 januari 2024), als bedoeld in artikel 4.5.2, derde lid van de Regeling nationale EZK- en LNV-subsidies voor eigenaar-bewoners, en artikel 7, tweede lid van de Subsidieregeling Verduurzaming voor Vereniging van Eigenaars voor een Woning in een Gemengde Vereniging. </text:p>
          <text:p text:style-name="al"/>
          <text:p text:style-name="al">
          <text:span text:style-name="nadrukvet">NB</text:span> Als deze twee artikelen wijzigen, wijzigt de Maatregelenlijst conform deze wijziging en ook met ingang van de wijziging van de betreffende artikelen mee.</text:p>
          <text:p text:style-name="al"/>
          <text:p text:style-name="al">
          <text:span text:style-name="nadrukvet">Uitzondering voor kleine woningen</text:span>
        </text:p>
          <text:p text:style-name="al">Voor woningen die niet aan de minimale oppervlakte-eis van een isolatiemaatregel kunnen voldoen, omdat de woning hiervoor te klein is, geldt de minimale oppervlakte in de Maatregelenlijst niet.</text:p>
          <text:p text:style-name="al"/>
          <text:p text:style-name="al">
          <text:span text:style-name="nadrukvet">Maatregelenlijst</text:span>
        </text:p>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5">
                  <text:p text:style-name="table_al">
                    <text:span text:style-name="nadrukvet">Maatregelenlijst als bedoeld in artikel 4.5.2, derde lid van de Regeling nationale EZK- en LNV-subsidies voor eigenaar-bewoner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Minimale Rd-waarde of maximale U-waarde</text:span>
                  </text:p>
                </table:table-cell>
                <table:table-cell table:style-name="entry" table:number-rows-spanned="1" table:number-columns-spanned="1">
                  <text:p text:style-name="table_al">
                    <text:span text:style-name="nadrukvet">Minimaal aantal m</text:span>
                    <text:span text:style-name="sup">2</text:span>
                  </text:p>
                </table:table-cell>
                <table:table-cell table:style-name="entry" table:number-rows-spanned="1" table:number-columns-spanned="1">
                  <text:p text:style-name="table_al">
                    <text:span text:style-name="nadrukvet">Andere verei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waarde ≥ 1,1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lder-/vliering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 isolatieglas</text:p>
                </table:table-cell>
                <table:table-cell table:style-name="entry" table:number-rows-spanned="1" table:number-columns-spanned="1">
                  <text:p text:style-name="table_al">U-waarde glas</text:p>
                  <text:p text:style-name="table_al">≤ 1,2 W/m<text:span text:style-name="sup">2</text:span>K</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R++ glas: nieuwe kozijnpanelen</text:p>
                </table:table-cell>
                <table:table-cell table:style-name="entry" table:number-rows-spanned="1" table:number-columns-spanned="1">
                  <text:p text:style-name="table_al">Ud-waarde kozijnpaneel ≤ 1,2 W/m<text:span text:style-name="sup">2</text:span>K</text:p>
                </table:table-cell>
                <table:table-cell table:style-name="entry" table:number-rows-spanned="1" table:number-columns-spanned="1"/>
                <table:table-cell table:style-name="entry" table:number-rows-spanned="1" table:number-columns-spanned="1">
                  <text:p text:style-name="table_al">In combinatie met HR++ isolatiegla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R++ glas: nieuwe isolerende deur</text:p>
                </table:table-cell>
                <table:table-cell table:style-name="entry" table:number-rows-spanned="1" table:number-columns-spanned="1">
                  <text:p text:style-name="table_al">Ud-waarde deur ≤ 1,5 W/m<text:span text:style-name="sup">2</text:span>K</text:p>
                </table:table-cell>
                <table:table-cell table:style-name="entry" table:number-rows-spanned="1" table:number-columns-spanned="1"/>
                <table:table-cell table:style-name="entry" table:number-rows-spanned="1" table:number-columns-spanned="1">
                  <text:p text:style-name="table_al">In combinatie met HR++ isolatiegla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riple isolatieglas</text:p>
                </table:table-cell>
                <table:table-cell table:style-name="entry" table:number-rows-spanned="1" table:number-columns-spanned="1">
                  <text:p text:style-name="table_al">U-waarde glas</text:p>
                  <text:p text:style-name="table_al">≤ 0,7 W/m<text:span text:style-name="sup">2</text:span>K</text:p>
                </table:table-cell>
                <table:table-cell table:style-name="entry" table:number-rows-spanned="1" table:number-columns-spanned="1">
                  <text:p text:style-name="table_al">8</text:p>
                </table:table-cell>
                <table:table-cell table:style-name="entry" table:number-rows-spanned="1" table:number-columns-spanned="1">
                  <text:p text:style-name="table_al">In combinatie met een nieuw isolerend kozijn (Uf-waarde</text:p>
                  <text:p text:style-name="table_al">≤ 1,5 W/m<text:span text:style-name="sup">2</text:span>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iple glas: nieuwe kozijnpanelen in kozijn</text:p>
                </table:table-cell>
                <table:table-cell table:style-name="entry" table:number-rows-spanned="1" table:number-columns-spanned="1">
                  <text:p text:style-name="table_al">Ud-waarde paneel</text:p>
                  <text:p text:style-name="table_al">≤ 0,7 W/m<text:span text:style-name="sup">2</text:span>K</text:p>
                </table:table-cell>
                <table:table-cell table:style-name="entry" table:number-rows-spanned="1" table:number-columns-spanned="1"/>
                <table:table-cell table:style-name="entry" table:number-rows-spanned="1" table:number-columns-spanned="1">
                  <text:p text:style-name="table_al">In combinatie met triple isolatiegla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riple glas: nieuwe isolerende deur</text:p>
                </table:table-cell>
                <table:table-cell table:style-name="entry" table:number-rows-spanned="1" table:number-columns-spanned="1">
                  <text:p text:style-name="table_al">Ud-waarde deur</text:p>
                  <text:p text:style-name="table_al">≤ 1,0 W/m<text:span text:style-name="sup">2</text:span>K</text:p>
                </table:table-cell>
                <table:table-cell table:style-name="entry" table:number-rows-spanned="1" table:number-columns-spanned="1"/>
                <table:table-cell table:style-name="entry" table:number-rows-spanned="1" table:number-columns-spanned="1">
                  <text:p text:style-name="table_al">In combinatie met triple isolatiegla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text:span text:style-name="inf">2</text:span> gestuurde 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en in combinatie met isolatiemaatrege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lans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minimaal 90% rendement, en in combinatie met isolatiemaatregel</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Maatregelenlijst Maatregelenlijst als bedoeld in artikel 4.5.2, derde lid van de Regeling nationale EZK- en LNV-subsidies voor eigenaar-bewoners: isolatiemaatregel aangebracht na 31-12-2023</text:span>
                  </text:p>
                  <text:p text:style-name="table_al">
                    <text:span text:style-name="nadrukvet">MONUMENT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Minimale Rd-waarde of maximale U-waarde</text:span>
                  </text:p>
                </table:table-cell>
                <table:table-cell table:style-name="entry" table:number-rows-spanned="1" table:number-columns-spanned="1">
                  <text:p text:style-name="table_al">
                    <text:span text:style-name="nadrukvet">Minimaal aantal m</text:span>
                    <text:span text:style-name="sup">2</text:span>
                  </text:p>
                </table:table-cell>
                <table:table-cell table:style-name="entry" table:number-rows-spanned="1" table:number-columns-spanned="1">
                  <text:p text:style-name="table_al">
                    <text:span text:style-name="nadrukvet">Andere verei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waarde ≥ 1,1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lder-/vlieringvloer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2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las / voor- / achterzetbeglazing</text:p>
                </table:table-cell>
                <table:table-cell table:style-name="entry" table:number-rows-spanned="1" table:number-columns-spanned="1">
                  <text:p text:style-name="table_al">U-waarde glas</text:p>
                  <text:p text:style-name="table_al">≤ 3,0 W/m<text:span text:style-name="sup">2</text:span>K</text:p>
                </table:table-cell>
                <table:table-cell table:style-name="entry" table:number-rows-spanned="1" table:number-columns-spanned="1">
                  <text:p text:style-name="table_al">3</text:p>
                </table:table-cell>
                <table:table-cell table:style-name="entry" table:number-rows-spanned="1" table:number-columns-spanned="1">
                  <text:p text:style-name="table_al">als U-waarde glas ≤ 2,0 W/m<text:span text:style-name="sup">2</text:span>K dan eventueel in combinatie met nieuwe isolerende kozijnpanelen of isolerende deuren (U-waarde ≤ 1,5 W/m<text:span text:style-name="sup">2</text:span>K). Als triple glas dan in combinatie met isolerend kozijn (Uf-waarde ≤ 1,5 W/m<text:span text:style-name="sup">2</text:span>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uwe kozijnpanelen</text:p>
                </table:table-cell>
                <table:table-cell table:style-name="entry" table:number-rows-spanned="1" table:number-columns-spanned="1">
                  <text:p text:style-name="table_al">Ud-waarde kozijnpaneel ≤ 3,0 W/m<text:span text:style-name="sup">2</text:span>K</text:p>
                </table:table-cell>
                <table:table-cell table:style-name="entry" table:number-rows-spanned="1" table:number-columns-spanned="1"/>
                <table:table-cell table:style-name="entry" table:number-rows-spanned="1" table:number-columns-spanned="1">
                  <text:p text:style-name="table_al">In combinatie met glas / voor- / achterzetbeglazing (U-waarde ≤ 3,0 W/m<text:span text:style-name="sup">2</text:span>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uwe isolerende deur</text:p>
                </table:table-cell>
                <table:table-cell table:style-name="entry" table:number-rows-spanned="1" table:number-columns-spanned="1">
                  <text:p text:style-name="table_al">Ud-waarde deur</text:p>
                  <text:p text:style-name="table_al">≤ 2,0 W/m<text:span text:style-name="sup">2</text:span>K</text:p>
                </table:table-cell>
                <table:table-cell table:style-name="entry" table:number-rows-spanned="1" table:number-columns-spanned="1"/>
                <table:table-cell table:style-name="entry" table:number-rows-spanned="1" table:number-columns-spanned="1">
                  <text:p text:style-name="table_al">In combinatie met glas / voor- / achterzetbeglazing</text:p>
                  <text:p text:style-name="table_al">(U-waarde ≤ 3,0 W/m<text:span text:style-name="sup">2</text:span>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text:span text:style-name="inf">2</text:span> gestuurde 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en in combinatie met isolatiemaatreg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lans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minimaal 90% rendement, en in combinatie met isolatiemaatregel</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Maatregelenlijst Subsidieregeling Verduurzaming voor Verenigingen van Eigenaars</text:span>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Minimale Rd-waarde of maximale U-waarde</text:span>
                  </text:p>
                </table:table-cell>
                <table:table-cell table:style-name="entry" table:number-rows-spanned="1" table:number-columns-spanned="1">
                  <text:p text:style-name="table_al">
                    <text:span text:style-name="nadrukvet">Minimaal aantal m<text:span text:style-name="sup">2</text:span> per apparte-ment</text:span>
                  </text:p>
                </table:table-cell>
                <table:table-cell table:style-name="entry" table:number-rows-spanned="1" table:number-columns-spanned="1">
                  <text:p text:style-name="table_al">
                    <text:span text:style-name="nadrukvet">Andere verei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waarde ≥ 1,1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dak van het gebouw, HFK-vrij</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lder-/vliering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zoldervloer van het gebouw, HFK-vri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vloer van het gebouw, HFK-v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bodem van het gebouw, HFK-vrij</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 isolatieglas</text:p>
                </table:table-cell>
                <table:table-cell table:style-name="entry" table:number-rows-spanned="1" table:number-columns-spanned="1">
                  <text:p text:style-name="table_al">Ug-waarde glas ≤ 1,2 W/m<text:span text:style-name="sup">2</text:span>K</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R++ glas: nieuwe kozijnpanelen</text:p>
                </table:table-cell>
                <table:table-cell table:style-name="entry" table:number-rows-spanned="1" table:number-columns-spanned="1">
                  <text:p text:style-name="table_al">Up-waarde kozijnpanelen ≤ 1,2 W/m<text:span text:style-name="sup">2</text:span>K</text:p>
                </table:table-cell>
                <table:table-cell table:style-name="entry" table:number-rows-spanned="1" table:number-columns-spanned="1"/>
                <table:table-cell table:style-name="entry" table:number-rows-spanned="1" table:number-columns-spanned="1">
                  <text:p text:style-name="table_al">In combinatie met HR++ gla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R++ glas: nieuwe isolerende deur</text:p>
                </table:table-cell>
                <table:table-cell table:style-name="entry" table:number-rows-spanned="1" table:number-columns-spanned="1">
                  <text:p text:style-name="table_al">Ud-waarde deur ≤ 1,5 W/m<text:span text:style-name="sup">2</text:span>K</text:p>
                </table:table-cell>
                <table:table-cell table:style-name="entry" table:number-rows-spanned="1" table:number-columns-spanned="1"/>
                <table:table-cell table:style-name="entry" table:number-rows-spanned="1" table:number-columns-spanned="1">
                  <text:p text:style-name="table_al">In combinatie met HR++ gla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riple isolatieglas</text:p>
                </table:table-cell>
                <table:table-cell table:style-name="entry" table:number-rows-spanned="1" table:number-columns-spanned="1">
                  <text:p text:style-name="table_al">Ug-waarde glas ≤ 0,7 W/m<text:span text:style-name="sup">2</text:span>K</text:p>
                </table:table-cell>
                <table:table-cell table:style-name="entry" table:number-rows-spanned="1" table:number-columns-spanned="1">
                  <text:p text:style-name="table_al">8</text:p>
                </table:table-cell>
                <table:table-cell table:style-name="entry" table:number-rows-spanned="1" table:number-columns-spanned="1">
                  <text:p text:style-name="table_al">In combinatie met een nieuw isolerend kozijn (Uf-waarde ≤ 1,5 W/m<text:span text:style-name="sup">2</text:span>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iple glas: nieuwe kozijnpanelen</text:p>
                </table:table-cell>
                <table:table-cell table:style-name="entry" table:number-rows-spanned="1" table:number-columns-spanned="1">
                  <text:p text:style-name="table_al">Ud-waarde paneel ≤ 0,7 W/m<text:span text:style-name="sup">2</text:span>K</text:p>
                </table:table-cell>
                <table:table-cell table:style-name="entry" table:number-rows-spanned="1" table:number-columns-spanned="1"/>
                <table:table-cell table:style-name="entry" table:number-rows-spanned="1" table:number-columns-spanned="1">
                  <text:p text:style-name="table_al">In combinatie met triple isolatieglas en isolerend kozijn (Uf-waarde ≤ 1,5 W/m<text:span text:style-name="sup">2</text:span>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riple glas: nieuwe isolerende deur</text:p>
                </table:table-cell>
                <table:table-cell table:style-name="entry" table:number-rows-spanned="1" table:number-columns-spanned="1">
                  <text:p text:style-name="table_al">Ud-waarde deur ≤ 1,0 W/m<text:span text:style-name="sup">2</text:span>K</text:p>
                </table:table-cell>
                <table:table-cell table:style-name="entry" table:number-rows-spanned="1" table:number-columns-spanned="1"/>
                <table:table-cell table:style-name="entry" table:number-rows-spanned="1" table:number-columns-spanned="1">
                  <text:p text:style-name="table_al">In combinatie met triple isolatieglas en isolerend kozijn (Uf-waarde ≤ 1,5 W/m<text:span text:style-name="sup">2</text:span>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text:span text:style-name="inf">2</text:span> gestuurde 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en in combinatie met isolatiemaatrege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lans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minimaal 90% rendement, en in combinatie met isolatiemaatreg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Maatregelenlijst Subsidieregeling Verduurzaming voor Verenigingen van Eigenaars</text:span>
                  </text:p>
                  <text:p text:style-name="table_al">
                    <text:span text:style-name="nadrukvet">MONUMENTEN *)</text:span>
                  </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besparende maatregel</text:span>
                  </text:p>
                </table:table-cell>
                <table:table-cell table:style-name="entry" table:number-rows-spanned="1" table:number-columns-spanned="1">
                  <text:p text:style-name="table_al">
                    <text:span text:style-name="nadrukvet">Minimale Rd-waarde of maximale U-waarde</text:span>
                  </text:p>
                </table:table-cell>
                <table:table-cell table:style-name="entry" table:number-rows-spanned="1" table:number-columns-spanned="1">
                  <text:p text:style-name="table_al">
                    <text:span text:style-name="nadrukvet">Minimaal aantal m<text:span text:style-name="sup">2</text:span> per apparte- ment</text:span>
                  </text:p>
                </table:table-cell>
                <table:table-cell table:style-name="entry" table:number-rows-spanned="1" table:number-columns-spanned="1">
                  <text:p text:style-name="table_al">
                    <text:span text:style-name="nadrukvet">Andere verei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d-waarde ≥ 1,1 m<text:span text:style-name="sup">2</text:span>K/W</text:p>
                </table:table-cell>
                <table:table-cell table:style-name="entry" table:number-rows-spanned="1" table:number-columns-spanned="1">
                  <text:p text:style-name="table_al">10</text:p>
                </table:table-cell>
                <table:table-cell table:style-name="entry" table:number-rows-spanned="1" table:number-columns-spanned="1">
                  <text:p text:style-name="table_al">HFK-vrij blaasmiddel bij PIR of P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able:table-cell table:style-name="entry" table:number-rows-spanned="1" table:number-columns-spanned="1">
                  <text:p text:style-name="table_al">70% gehele dak van het gebouw, HFK-vrij</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lder-/vlieringvloerisolatie</text:p>
                </table:table-cell>
                <table:table-cell table:style-name="entry" table:number-rows-spanned="1" table:number-columns-spanned="1">
                  <text:p text:style-name="table_al">Rd-waarde ≥ 2,5 m<text:span text:style-name="sup">2</text:span>K/W</text:p>
                </table:table-cell>
                <table:table-cell table:style-name="entry" table:number-rows-spanned="1" table:number-columns-spanned="1"/>
                <table:table-cell table:style-name="entry" table:number-rows-spanned="1" table:number-columns-spanned="1">
                  <text:p text:style-name="table_al">70% gehele zoldervloer van het gebouw, HFK-vri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vloer van het gebouw, HFK-vrij</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d-waarde ≥ 3,5 m<text:span text:style-name="sup">2</text:span>K/W</text:p>
                </table:table-cell>
                <table:table-cell table:style-name="entry" table:number-rows-spanned="1" table:number-columns-spanned="1"/>
                <table:table-cell table:style-name="entry" table:number-rows-spanned="1" table:number-columns-spanned="1">
                  <text:p text:style-name="table_al">70% gehele bodem van het gebouw, HFK-vrij</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R glas / voor- / achterzetbeglazing</text:p>
                </table:table-cell>
                <table:table-cell table:style-name="entry" table:number-rows-spanned="1" table:number-columns-spanned="1">
                  <text:p text:style-name="table_al">Ug-waarde glas≤ 3,0 W/m<text:span text:style-name="sup">2</text:span>K</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R glas / voor- / achterzetbeglazing: nieuwe kozijnpanelen</text:p>
                </table:table-cell>
                <table:table-cell table:style-name="entry" table:number-rows-spanned="1" table:number-columns-spanned="1">
                  <text:p text:style-name="table_al">Up-waarde kozijn</text:p>
                  <text:p text:style-name="table_al">≤ 3,0 W/m<text:span text:style-name="sup">2</text:span>K</text:p>
                </table:table-cell>
                <table:table-cell table:style-name="entry" table:number-rows-spanned="1" table:number-columns-spanned="1"/>
                <table:table-cell table:style-name="entry" table:number-rows-spanned="1" table:number-columns-spanned="1">
                  <text:p text:style-name="table_al">In combinatie met nieuw glas (Ug-waarde ≤ 3,0 W/m<text:span text:style-name="sup">2</text:span>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R glas / voor- / achterzetbeglazing: nieuwe isolerende deur</text:p>
                </table:table-cell>
                <table:table-cell table:style-name="entry" table:number-rows-spanned="1" table:number-columns-spanned="1">
                  <text:p text:style-name="table_al">Ud-waarde deur</text:p>
                  <text:p text:style-name="table_al">≤ 2,0 W/m<text:span text:style-name="sup">2</text:span>K</text:p>
                </table:table-cell>
                <table:table-cell table:style-name="entry" table:number-rows-spanned="1" table:number-columns-spanned="1"/>
                <table:table-cell table:style-name="entry" table:number-rows-spanned="1" table:number-columns-spanned="1">
                  <text:p text:style-name="table_al">In combinatie met nieuw glas (Ug-waarde ≤ 3,0 W/m<text:span text:style-name="sup">2</text:span>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text:span text:style-name="inf">2</text:span> gestuurde 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en in combinatie met isolatiemaatrege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lansventi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rste keer aangebracht, minimaal 90% rendement, en in combinatie met isolatiemaatregel</text:p>
                </table:table-cell>
              </table:table-row>
            </table:table>
            <text:p text:style-name="table_bottom"/>
          </text:section>
          <text:p text:style-name="al"/>
          <text:list text:style-name="id1-3-2-5-17">
            <text:list-item text:style-override="id1-3-2-5-17-1">
              <text:number>*)</text:number>
              <text:p text:style-name="al"> Een (deel van een) gebouw geldt als monument als het is ingeschreven in:</text:p>
              <text:list text:style-name="id1-3-2-5-17-1-3">
                <text:list-item text:style-override="id1-3-2-5-17-1-3-1">
                  <text:number>•</text:number>
                  <text:p text:style-name="al"> het rijksmonumentenregister (artikel 3.3 Erfgoedwet)</text:p>
                </text:list-item>
                <text:list-item text:style-override="id1-3-2-5-17-1-3-2">
                  <text:number>•</text:number>
                  <text:p text:style-name="al"> een gemeentelijk erfgoedregister (artikel 3.16 Erfgoedwet)</text:p>
                </text:list-item>
                <text:list-item text:style-override="id1-3-2-5-17-1-3-3">
                  <text:number>•</text:number>
                  <text:p text:style-name="al"> een provinciaal erfgoedregister (artikel 3.17 Erfgoedwet)</text:p>
                </text:list-item>
              </text:list>
            </text:list-item>
            <text:list-item text:style-override="id1-3-2-5-17-2">
              <text:number/>
              <text:p text:style-name="al"/>
            </text:list-item>
          </text:list>
        </text:section>
        <text:section text:name="bijlage_id1-3-2-6" text:style-name="bijlage">
          <text:p text:style-name="bijlage_top"/>
          <text:p text:style-name="hoofdstuk_kop"><text:span text:style-name="label">Bijlage</text:span> <text:span text:style-name="nr">2</text:span> Wanneer is sprake van een slecht bouwdeel?</text:p>
          <text:p text:style-name="al"/>
          <text:p text:style-name="al">Er is sprake van een energetische staat die vergelijkbaar is met energielabelklasse D, E, F of G als sprake is van ten minste twee van de volgende bestaande bouwdel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3">
                  <text:p text:style-name="table_al">
                    <text:span text:style-name="nadrukvet">Wanneer is een bouwdeel slecht</text:span>
                  </text:p>
                </table:table-cell>
                <table:table-cell table:style-name="entry" table:number-rows-spanned="1" table:number-columns-spanned="1">
                  <text:p text:style-name="table_al">
                    <text:span text:style-name="nadrukvet">Aanpakken bij</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dicatie dikte of Rc of U-waarden (isolatiewaarde)</text:span>
                  </text:p>
                </table:table-cell>
              </table:table-row>
              <table:table-row table:style-name="row">
                <table:table-cell table:style-name="entry" table:number-rows-spanned="2" table:number-columns-spanned="1">
                  <text:p text:style-name="table_al">Dak</text:p>
                </table:table-cell>
                <table:table-cell table:style-name="entry" table:number-rows-spanned="1" table:number-columns-spanned="1">
                  <text:p text:style-name="table_al">Hellend/ plat dak</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Zolder-/vliering-vloer-isolatie</text:p>
                </table:table-cell>
                <table:table-cell table:style-name="entry" table:number-rows-spanned="1" table:number-columns-spanned="1">
                  <text:p text:style-name="table_al">Als er geen zolder-/ vlieringvloerisolatie aanwezig is (als alternatief voor dakisolatie, alleen toe te passen bij een onverwarmde zolder en gesloten vlieringluik of gesloten toegangsdeur).</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able:table-cell table:style-name="entry" table:number-rows-spanned="1" table:number-columns-spanned="1">
                  <text:p text:style-name="table_al">Geen of slechte vloer- en bodemisolatie aanwezig, aanpakken bij matige vloerisolatie niet per se noodzakelijk.</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able:table-cell table:style-name="entry"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5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DC.source">Algemene subsidieverordening gemeente Zutphen 2019]|[https://lokaleregelgeving.overheid.nl/CVDR632273/1</meta:user-defined>
    <meta:user-defined meta:name="OVERHEIDop.referentienummer">703557</meta:user-defined>
    <meta:user-defined meta:name="DCTERMS.alternative">Tijdelijke subsidieregeling lokale aanpak isolatie koopwoningen gemeente Zutphen 2024-2026</meta:user-defined>
    <dc:language>nl</dc:language>
    <meta:user-defined meta:name="OVERHEIDop.locatietype/OVERHEIDop.gebiedsmarkering">Gemeente</meta:user-defined>
    <meta:user-defined meta:name="DC.title">Tijdelijke subsidieegeling van het college van burgemeester en wethouders van de gemeente Zutphen houdende bepalingen over de lokale aanpak isolatie koopwoningen 2024-2026 (Tijdelijke subsidieregeling lokale aanpak isolatie koopwoningen gemeente Zutphen 2024-2026)</meta:user-defined>
    <meta:user-defined meta:name="DCTERMS.W3CDTF/DCTERMS.available">2024-06-28</meta:user-defined>
    <meta:user-defined meta:name="DCTERMS.W3CDTF/OVERHEIDop.jaargang">2024</meta:user-defined>
    <meta:user-defined meta:name="OVERHEIDop.publicationIssue">282511</meta:user-defined>
    <meta:user-defined meta:name="OVERHEIDop.betreftRegeling">CVDR721627_1</meta:user-defined>
    <meta:user-defined meta:name="OVERHEIDop.GmbID/DC.identifier">gmb-2024-282511</meta:user-defined>
    <meta:user-defined meta:name="xs:date/OVERHEIDop.startdatum">2024-07-01</meta:user-defined>
    <meta:user-defined meta:name="xs:date/OVERHEIDop.einddatum">2027-01-01</meta:user-defined>
    <meta:user-defined meta:name="OVERHEIDop.versieInformatie"/>
  </office:meta>
</office:document-meta>
</file>