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bouwen nieuwe luifel tankstation A20 (BP de Vink) Rijksweg A20 2, 2913LW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heeft de Omgevingsdienst Midden-Holland (ODMH) namens gemeente Zuidplas besloten om de beslistermijn van de aanvraag met kenmerk 2024-00009845 voor bouwen van een nieuwe luifel tankstation A20 (BP de Vink) op de locatie Rijksweg A20 2, 2913LW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250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0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0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84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bouwen nieuwe luifel tankstation A20 (BP de Vink) Rijksweg A20 2, 2913LW Nieuwerkerk aan den IJsse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09</meta:user-defined>
    <meta:user-defined meta:name="OVERHEIDop.GmbID/DC.identifier">gmb-2024-282509</meta:user-defined>
    <meta:user-defined meta:name="OVERHEIDop.versieInformatie"/>
  </office:meta>
</office:document-meta>
</file>