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– Besluit aanwijzing secretaris bezwaarschriftencommissie en klacht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en de burgemeester van de gemeente Midden-Delfland, ieder voor zover hun bevoegdheden strekken, hebben op 18 juni 2024 besloten om:</text:p>
            <text:list text:style-name="id1-3-2-1-1-2">
              <text:list-item text:style-override="id1-3-2-1-1-2-1">
                <text:number>•</text:number>
                <text:p text:style-name="al">De heer mr. S. (Steven) Stokkers voor de duur van zijn werkzaamheden bij deze gemeente met terugwerkende kracht vanaf 23 januari 2023 aan te wijzen als klachtambtenaar van de gemeente Midden-Delfland. </text:p>
              </text:list-item>
              <text:list-item text:style-override="id1-3-2-1-1-2-2">
                <text:number>•</text:number>
                <text:p text:style-name="al">Mevrouw W. (Warda) El Yahiaoui LLB vanaf 1 juli 2024 voor de duur van haar werkzaamheden bij deze gemeente aan te wijzen als plaatsvervangend secretaris van de bezwaarschriftencommissie en klachtambtenaar van de gemeente Midden-Delflan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8250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0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0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Midden-Delfland – Besluit aanwijzing secretaris bezwaarschriftencommissie en klachtambtenaa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2503</meta:user-defined>
    <meta:user-defined meta:name="OVERHEIDop.GmbID/DC.identifier">gmb-2024-282503</meta:user-defined>
    <meta:user-defined meta:name="OVERHEIDop.versieInformatie"/>
  </office:meta>
</office:document-meta>
</file>