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avondvierdaagse van 05-08-2024 tm 09-08-2024 op locatie diverse locaties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8-06-2024 een melding vergunningsvrij evenement ontvangen, geregistreerd onder zaaknummer 0879ZV202400663, voor het organiseren van de avondvierdaagse van 05-08-2024 tm 09-08-2024 op locatie diverse locaties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66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250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663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avondvierdaagse van 05-08-2024 tm 09-08-2024 op locatie diverse locaties in Achtmaa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01</meta:user-defined>
    <meta:user-defined meta:name="OVERHEIDop.GmbID/DC.identifier">gmb-2024-282501</meta:user-defined>
    <meta:user-defined meta:name="OVERHEIDop.versieInformatie"/>
  </office:meta>
</office:document-meta>
</file>