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vrijstaande digitale reclamevitrine ,Van Aalstlaan te Zoetermeer (parkeerhaven nabij Australie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6-06-2024  een besluit verzonden op de aanvraag met zaaknummer 2024-068039 voor het plaatsen van een vrijstaande digitale reclamevitrine  op locatie Van Aalstlaan te Zoetermeer (parkeerhaven nabij Australieweg). De vergunning is verleend </text:p>
            <text:p text:style-name="common-al">
            <text:span text:style-name="nadrukvet"> Bezwaar maken? 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 Verzoek voorlopige voorziening 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2492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492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492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68039</meta:user-defined>
    <meta:user-defined meta:name="DCTERMS.abstract">het plaatsen van een vrijstaande digitale reclamevitrine </meta:user-defined>
    <dc:language>nl</dc:language>
    <meta:user-defined meta:name="OVERHEIDop.locatietype/OVERHEIDop.gebiedsmarkering">Punt</meta:user-defined>
    <meta:user-defined meta:name="DC.title">Kennisgeving besluit Omgevingsvergunning voor het plaatsen van een vrijstaande digitale reclamevitrine ,Van Aalstlaan te Zoetermeer (parkeerhaven nabij Australieweg)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492</meta:user-defined>
    <meta:user-defined meta:name="OVERHEIDop.GmbID/DC.identifier">gmb-2024-282492</meta:user-defined>
    <meta:user-defined meta:name="OVERHEIDop.versieInformatie"/>
  </office:meta>
</office:document-meta>
</file>