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Spaarnwouderstraat 14 2011BR Haarlem, 0392-2024-0005227, het slopen van de opslagruimte en het realiseren van nieuwbouw, ontvangen op 14-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4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5227</meta:user-defined>
    <meta:user-defined meta:name="DCTERMS.abstract">het slopen van de opslagruimte en het realiseren van nieuw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Spaarnwouderstraat 14 2011BR Haarlem, 0392-2024-0005227, het slopen van de opslagruimte en het realiseren van nieuwbouw, ontvangen op 14-01-2024</meta:user-defined>
    <meta:user-defined meta:name="DCTERMS.W3CDTF/DCTERMS.available">2024-01-17</meta:user-defined>
    <meta:user-defined meta:name="DCTERMS.W3CDTF/OVERHEIDop.jaargang">2024</meta:user-defined>
    <meta:user-defined meta:name="OVERHEIDop.publicationIssue">28249</meta:user-defined>
    <meta:user-defined meta:name="OVERHEIDop.GmbID/DC.identifier">gmb-2024-28249</meta:user-defined>
    <meta:user-defined meta:name="OVERHEIDop.versieInformatie"/>
  </office:meta>
</office:document-meta>
</file>