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tijdelijke inrit en bouwweg, Burgemeester Norbruislaan 680, 3555EZ Utrecht, GU-Z2024-0005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4-0005445</text:p>
            <text:p text:style-name="common-al">Toelichting: het aanleggen van een tijdelijke inrit en bouwweg</text:p>
            <text:p text:style-name="common-al">Datum besluit: 20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48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05445</meta:user-defined>
    <meta:user-defined meta:name="DCTERMS.abstract">Verleende Omgevingsvergunning, het aanleggen van een tijdelijke inrit en bouwweg, Burgemeester Norbruislaan 680, 3555EZ Utrecht, GU-Z2024-0005445</meta:user-defined>
    <dc:language>nl</dc:language>
    <meta:user-defined meta:name="OVERHEIDop.locatietype/OVERHEIDop.gebiedsmarkering">Punt</meta:user-defined>
    <meta:user-defined meta:name="DC.title">Verleende Omgevingsvergunning, het aanleggen van een tijdelijke inrit en bouwweg, Burgemeester Norbruislaan 680, 3555EZ Utrecht, GU-Z2024-0005445</meta:user-defined>
    <meta:user-defined meta:name="OVERHEIDop.datumEindeReactietermijn">2024-08-07</meta:user-defined>
    <meta:user-defined meta:name="OVERHEIDop.terinzageleggingBG">https://jeleefomgeving.nl/inzien/002220647/3585c1b3-339d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89</meta:user-defined>
    <meta:user-defined meta:name="OVERHEIDop.GmbID/DC.identifier">gmb-2024-282489</meta:user-defined>
    <meta:user-defined meta:name="OVERHEIDop.versieInformatie"/>
  </office:meta>
</office:document-meta>
</file>