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285 2023BJ Haarlem, 0392-2024-0074900, het behouden van bestaande steiger, verzonden 2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48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4900</meta:user-defined>
    <meta:user-defined meta:name="DCTERMS.abstract">het behouden van bestaande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spronckweg 285 2023BJ Haarlem, 0392-2024-0074900, het behouden van bestaande steiger, verzonden 26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82</meta:user-defined>
    <meta:user-defined meta:name="OVERHEIDop.GmbID/DC.identifier">gmb-2024-282482</meta:user-defined>
    <meta:user-defined meta:name="OVERHEIDop.versieInformatie"/>
  </office:meta>
</office:document-meta>
</file>