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rolaan 7, 2741B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4 een aanvraag om een omgevingsvergunning ontvangen. Het gaat over het vergroten van de entree op de locatie Brederolaan 7, 2741BG Waddinxveen. De aanvraag is geregistreerd onder kenmerk 2024-00013517. De aanvraag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247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7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7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1351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ederolaan 7, 2741BG Waddinxveen</meta:user-defined>
    <meta:user-defined meta:name="DCTERMS.W3CDTF/DCTERMS.available">2024-06-28</meta:user-defined>
    <meta:user-defined meta:name="DCTERMS.W3CDTF/OVERHEIDop.jaargang">2024</meta:user-defined>
    <meta:user-defined meta:name="OVERHEIDop.publicationIssue">282478</meta:user-defined>
    <meta:user-defined meta:name="OVERHEIDop.GmbID/DC.identifier">gmb-2024-282478</meta:user-defined>
    <meta:user-defined meta:name="OVERHEIDop.versieInformatie"/>
  </office:meta>
</office:document-meta>
</file>