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opbouw op een hoekwoning te Groote Peel 58, 1112KH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109</text:p>
            <text:p text:style-name="common-al">Soort aanvraag: Omgevingsvergunning</text:p>
            <text:p text:style-name="common-al">Ontvangstdatum: 25 juni 2024</text:p>
            <text:p text:style-name="common-al">Omschrijving: het plaatsen van een dakopbouw op een hoekwoning</text:p>
            <text:p text:style-name="common-al">Locatie: Groote Peel 58, 1112KH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247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7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7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09</meta:user-defined>
    <meta:user-defined meta:name="DCTERMS.abstract"> Z2024-00001109 het plaatsen van een dakopbouw op een hoekwoning</meta:user-defined>
    <dc:language>nl</dc:language>
    <meta:user-defined meta:name="OVERHEIDop.locatietype/OVERHEIDop.gebiedsmarkering">Vlak</meta:user-defined>
    <meta:user-defined meta:name="DC.title">Gemeente Diemen: Aanvraag Omgevingsvergunning voor het plaatsen van een dakopbouw op een hoekwoning te Groote Peel 58, 1112KH Diemen</meta:user-defined>
    <meta:user-defined meta:name="DCTERMS.W3CDTF/DCTERMS.available">2024-07-04</meta:user-defined>
    <meta:user-defined meta:name="DCTERMS.W3CDTF/OVERHEIDop.jaargang">2024</meta:user-defined>
    <meta:user-defined meta:name="OVERHEIDop.publicationIssue">282476</meta:user-defined>
    <meta:user-defined meta:name="OVERHEIDop.GmbID/DC.identifier">gmb-2024-282476</meta:user-defined>
    <meta:user-defined meta:name="OVERHEIDop.versieInformatie"/>
  </office:meta>
</office:document-meta>
</file>