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drie keermuren, Pastoerswei te Vaals, kadastraal bekend gemeente Vaals, sectie A, nummers 454, 9453, 9455 en 1021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realiseren van drie keermuren op locatie Pastoerswei te Vaals, kadastraal bekend gemeente Vaals, sectie A, nummers 454, 9453, 9455 en 10217.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000185.</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3 juni 2024. De gemeente Vaals neemt daarover op 8 augustus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245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5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5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85</meta:user-defined>
    <meta:user-defined meta:name="DCTERMS.abstract">Betreft: Aanvraag op locatie Pastoerswei te Vaals, kadastraal bekend gemeente Vaals, sectie A, nummers 454, 9453, 9455 en 10217</meta:user-defined>
    <dc:language>nl</dc:language>
    <meta:user-defined meta:name="OVERHEIDop.locatietype/OVERHEIDop.gebiedsmarkering">Vlak</meta:user-defined>
    <meta:user-defined meta:name="DC.title">Aanvraag vergunning voor realiseren van drie keermuren, Pastoerswei te Vaals, kadastraal bekend gemeente Vaals, sectie A, nummers 454, 9453, 9455 en 10217</meta:user-defined>
    <meta:user-defined meta:name="DCTERMS.W3CDTF/DCTERMS.available">2024-06-28</meta:user-defined>
    <meta:user-defined meta:name="DCTERMS.W3CDTF/OVERHEIDop.jaargang">2024</meta:user-defined>
    <meta:user-defined meta:name="OVERHEIDop.publicationIssue">282451</meta:user-defined>
    <meta:user-defined meta:name="OVERHEIDop.GmbID/DC.identifier">gmb-2024-282451</meta:user-defined>
    <meta:user-defined meta:name="OVERHEIDop.versieInformatie"/>
  </office:meta>
</office:document-meta>
</file>