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hogen van landbodem op de locatie Middenpolderweg 23 te Streefkerk zaaknummer Z-24-44655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hogen van landbodem op de locatie Middenpolderweg 23 te Streefkerk.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244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4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4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hogen van landbodem op de locatie Middenpolderweg 23 te Streefkerk zaaknummer Z-24-446551</meta:user-defined>
    <meta:user-defined meta:name="DCTERMS.W3CDTF/DCTERMS.available">2024-06-28</meta:user-defined>
    <meta:user-defined meta:name="DCTERMS.W3CDTF/OVERHEIDop.jaargang">2024</meta:user-defined>
    <meta:user-defined meta:name="OVERHEIDop.publicationIssue">282447</meta:user-defined>
    <meta:user-defined meta:name="OVERHEIDop.GmbID/DC.identifier">gmb-2024-282447</meta:user-defined>
    <meta:user-defined meta:name="OVERHEIDop.versieInformatie"/>
  </office:meta>
</office:document-meta>
</file>