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steenstraat 5a t/m 7 en totaalsloop steenstraat 5a, Steenstraat 5a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melding ontvangen waarvoor geen vergunningsplicht geldt voor de locatie Steenstraat 5a, 7271BN Borculo. De melding is geregistreerd onder zaaknummer Z2024-000007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4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5</meta:user-defined>
    <meta:user-defined meta:name="DCTERMS.abstract">Betreft: Melding op locatie Steenstraat 5a, 7271BN Borculo</meta:user-defined>
    <dc:language>nl</dc:language>
    <meta:user-defined meta:name="OVERHEIDop.locatietype/OVERHEIDop.gebiedsmarkering">Vlak</meta:user-defined>
    <meta:user-defined meta:name="DC.title">Melding verwijderen van asbest steenstraat 5a t/m 7 en totaalsloop steenstraat 5a, Steenstraat 5a, 7271BN Borcul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46</meta:user-defined>
    <meta:user-defined meta:name="OVERHEIDop.GmbID/DC.identifier">gmb-2024-282446</meta:user-defined>
    <meta:user-defined meta:name="OVERHEIDop.versieInformatie"/>
  </office:meta>
</office:document-meta>
</file>