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Marci01a93e1f-17e5-472b-b3da-39a62a4e85c6.png" manifest:media-type="image/x-eps"/>
  <manifest:file-entry manifest:full-path="Pictures/Kwikstaart1Numansdorpic4e0cbb7-42e9-4bd8-84ea-f4c28e672c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oplaadpunten elektrische voertuigen Kwikstaart 1 Numansdorp</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oeksche Waard.</text:p>
            <text:p text:style-name="common-al">Gelet op de bepalingen in de Wegenverkeerswet 1994, het Reglement Verkeersregels en verkeerstekens 1990, het Besluit Administratieve Bepalingen inzake het Wegverkeer (BABW) en de Algemene wet bestuursrecht.</text:p>
            <text:p text:style-name="common-al"/>
            <text:p text:style-name="common-al">Overwegende dat: </text:p>
            <text:p text:style-name="common-al">Aanvraag is ingediend voor het aanwijzen van een parkeerlocatie voor het uitsluitend opladen van elektrische voertuigen; </text:p>
            <text:p text:style-name="common-al"/>
            <text:p text:style-name="common-al">de parkeerplaatsen onderdeel uitmaken van de openbare weg die in beheer en onderhoud is van de gemeente Hoeksche Waard; </text:p>
            <text:p text:style-name="common-al"/>
            <text:p text:style-name="common-al">de te realiseren voorziening een nadere invulling is op het gemeentelijke beleid;</text:p>
            <text:p text:style-name="common-al"/>
            <text:p text:style-name="common-al">de aan te wijzen parkeerplaatsen voor het uitsluitend opladen van elektrische voertuigen kenbaar wordt gemaakt door middel van nader te omschrijven bebording; </text:p>
            <text:p text:style-name="common-al"/>
            <text:p text:style-name="common-al">de politie overeenkomstig artikel 24 van het Besluit Administratieve Bepalingen inzake het Wegverkeer (BABW) akkoord is; </text:p>
            <text:p text:style-name="common-al"/>
            <text:p text:style-name="common-al">Motivering:</text:p>
            <text:p text:style-name="common-al">de redenen om dergelijke parkeerplaatsen aan te wijzen voor het uitsluitend opladen van elektrische voertuigen zijn:</text:p>
            <text:p text:style-name="common-al">● het uitbreiden van de infrastructuur voor het opladen van elektrische voertuigen; </text:p>
            <text:p text:style-name="common-al">● dat de behoefte voor het aanwijzen van een parkeerplaats voor het uitsluitend opladen van elektrische voertuigen kenbaar is gemaakt door bewoners uit de omgeving van de locatie; </text:p>
            <text:p text:style-name="common-al"/>
            <text:p text:style-name="common-al">Door middel van het plaatsen van het bord E8c uit Bijlage I van het RVV (Reglement Verkeersregels en Verkeerstekens 1990), voorzien van het onderbord met de tekst “Uitsluitend voor elektrische voertuigen tijdens het opladen”, zal de parkeerplaats ter plaatse bekend gemaakt worden.</text:p>
            <text:p text:style-name="common-al"/>
            <text:p text:style-name="common-al">Het te plaatsen verkeersbord staat aangegeven op de bij dit besluit bijgevoegde tekening.</text:p>
            <text:p text:style-name="common-al"/>
            <text:p text:style-name="common-al">Besluit: </text:p>
            <text:p text:style-name="common-al">Op de locatie:</text:p>
            <text:p text:style-name="common-al"/>
            <text:p text:style-name="common-al">Kwikstaart achter 1 Numansdorp</text:p>
            <text:p text:style-name="common-al"/>
            <text:p text:style-name="common-al">Twee parkeerplaatsen aan te wijzen voor het uitsluitend opladen van elektrische voertuigen, waarbij aanvankelijk slechts één parkeerplaats wordt geëffectueerd. Dit door middel van het plaatsen van het bord E8c van het RVV (Reglement Verkeersregels en Verkeerstekens 1990) voorzien van het onderbord met de tekst ” Uitsluitend voor elektrische voertuigen tijdens het opladen”. </text:p>
            <text:p text:style-name="common-al">Bij later gebleken behoefte kan de tweede parkeerplaats worden gerealiseerd voor het uitsluitend opladen van elektrische voertuigen. </text:p>
            <text:p text:style-name="common-al">Een en ander zoals staat aangegeven op de bijgevoegde tekening. </text:p>
            <text:p text:style-name="common-al"/>
            <text:p text:style-name="common-al">Maasdam, 26 juni 2024</text:p>
            <text:p text:style-name="common-al"/>
            <text:p text:style-name="common-al">Namens burgemeester en wethouders van gemeente Hoeksche Waard,</text:p>
            <text:p text:style-name="common-al"/>
            <text:p text:style-name="common-al">
            <draw:frame><draw:text-box><text:section text:name="plaatje_id1-3-2-2-1-37-1" text:style-name="plaatje">
              <text:p text:style-name="illustratie_id1-3-2-2-1-37-1-1"><draw:frame draw:style-name="illustratie_id1-3-2-2-1-37-1-1" text:anchor-type="paragraph" svg:width="20.4mm" svg:height="13mm"><draw:image xlink:href="Pictures/handtekeningMarci01a93e1f-17e5-472b-b3da-39a62a4e85c6.png" xlink:type="simple"/></draw:frame></text:p>
            </text:section></draw:text-box></draw:frame>
          </text:p>
            <text:p text:style-name="common-al">M.A. Kickert</text:p>
            <text:p text:style-name="common-al">Teammanager Openbare Ruimte</text:p>
            <text:p text:style-name="common-al"/>
            <text:p text:style-name="common-al">
            <draw:frame><draw:text-box><text:section text:name="plaatje_id1-3-2-2-1-41-1" text:style-name="plaatje">
              <text:p text:style-name="illustratie_id1-3-2-2-1-41-1-1"><draw:frame draw:style-name="illustratie_id1-3-2-2-1-41-1-1" text:anchor-type="paragraph" svg:width="150mm" svg:height="106.30000000000001mm"><draw:image xlink:href="Pictures/Kwikstaart1Numansdorpic4e0cbb7-42e9-4bd8-84ea-f4c28e672cb0.jpg" xlink:type="simple"/></draw:frame></text:p>
            </text:section></draw:text-box></draw:frame>
          </text:p>
            <text:p text:style-name="common-al"/>
            <text:p text:style-name="common-al"/>
            <text:p text:style-name="common-al">Bezwaar</text:p>
            <text:p text:style-name="common-al">Is onze beslissing niet duidelijk of bent u het er niet mee eens? Of heeft u informatie waar wij geen rekening mee hebben gehouden? Bel dan met team Openbare Ruimte. U bereikt hen op 14 0186 en via info@gemeentehw.nl. </text:p>
            <text:p text:style-name="common-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common-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common-al">De voorzieningenrechter van de rechtbank Rotterdam, sector bestuursrecht, postbus 50951, 3007 BM Rotterdam. </text:p>
            <text:p text:style-name="last-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244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4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44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Hoeksche Waard</meta:user-defined>
    <meta:user-defined meta:name="OVERHEID.Gemeente/OVERHEID.authority">Hoeksche Waard</meta:user-defined>
    <meta:user-defined meta:name="OVERHEID.Informatietype/DC.type">officiële publicatie</meta:user-defined>
    <meta:user-defined meta:name="OVERHEIDop.Rubriek/DC.type">verkeersbesluit of -mededeling</meta:user-defined>
    <meta:user-defined meta:name="OVERHEID.Gemeente/DCTERMS.publisher">Hoeksche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oplaadpunt voor elektrische voertuigen. - Kwikstaart achter 1 Numans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alisatie oplaadpunten elektrische voertuigen Kwikstaart 1 Numansdorp</meta:user-defined>
    <meta:user-defined meta:name="DCTERMS.W3CDTF/DCTERMS.available">2024-06-28</meta:user-defined>
    <meta:user-defined meta:name="DCTERMS.W3CDTF/OVERHEIDop.jaargang">2024</meta:user-defined>
    <meta:user-defined meta:name="OVERHEIDop.publicationIssue">282442</meta:user-defined>
    <meta:user-defined meta:name="OVERHEIDop.GmbID/DC.identifier">gmb-2024-282442</meta:user-defined>
    <meta:user-defined meta:name="OVERHEIDop.versieInformatie"/>
  </office:meta>
</office:document-meta>
</file>