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voor woonunits 6 arbeidsmigranten (10 jaar) aan Burgemeester Ten Heuvelhofweg 38, 2391 M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voor woonunits 6 arbeidsmigranten (10 jaar) aan Burgemeester Ten Heuvelhofweg 38, 2391 MB Hazerswoude-Dorp, geregistreerd onder nr. 048433804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4. De gemeente neemt daarover waarschijnlijk voor 12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243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80426</meta:user-defined>
    <meta:user-defined meta:name="DCTERMS.abstract">Aanvraag vergunning voor het tijdelijk afwijken van de regels voor woonunits 6 arbeidsmigranten (10 jaar) aan Burgemeester Ten Heuvelhofweg 38, 2391 MB Hazerswoude-Dorp</meta:user-defined>
    <dc:language>nl</dc:language>
    <meta:user-defined meta:name="OVERHEIDop.locatietype/OVERHEIDop.gebiedsmarkering">Punt</meta:user-defined>
    <meta:user-defined meta:name="DC.title">Aanvraag vergunning voor het tijdelijk afwijken van de regels voor woonunits 6 arbeidsmigranten (10 jaar) aan Burgemeester Ten Heuvelhofweg 38, 2391 MB Hazerswoude-Dorp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35</meta:user-defined>
    <meta:user-defined meta:name="OVERHEIDop.GmbID/DC.identifier">gmb-2024-282435</meta:user-defined>
    <meta:user-defined meta:name="OVERHEIDop.versieInformatie"/>
  </office:meta>
</office:document-meta>
</file>