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kamerverhuur aan Doornenburgstraat 36 4834N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kamerverhuur aan Doornenburgstraat 36 4834NM Breda is nog niet volledig</text:span>
          </text:p>
            <text:p text:style-name="common-al">De gemeente Breda heeft een aanvraag voor een omgevingsvergunning ontvangen. De omgevingsvergunning is aangevraagd voor het realiseren van kamerverhuur aan Doornenburgstraat 36 4834NM Breda. </text:p>
            <text:p text:style-name="common-al">De gemeente Breda heeft op 26-06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388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43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3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3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3885</meta:user-defined>
    <meta:user-defined meta:name="DCTERMS.abstract">het realiseren van kamer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kamerverhuur aan Doornenburgstraat 36 4834NM Breda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430</meta:user-defined>
    <meta:user-defined meta:name="OVERHEIDop.GmbID/DC.identifier">gmb-2024-282430</meta:user-defined>
    <meta:user-defined meta:name="OVERHEIDop.versieInformatie"/>
  </office:meta>
</office:document-meta>
</file>