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's-Gravendamseweg 53d, 2215TC Voorhout, het plaatsen van een tijdelijke mast voor telecommunicatie. Kenmerk Z2024-000011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een tijdelijke mast voor telecommunicatie.</text:p>
            <text:p text:style-name="common-al"/>
            <text:p text:style-name="common-al">
            <text:span text:style-name="nadrukcur">Datum ontvangst:</text:span>24 jun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82427</text:span><text:line-break/><text:date style:data-style-name="dag" text:fixed="true" text:date-value="2024-07-03"/><text:line-break/><text:date style:data-style-name="jaar" text:fixed="true" text:date-value="2024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2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2427</text:span><text:date style:data-style-name="nicedate" text:fixed="true" text:date-value="2024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14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Nieuwe aanvraag omgevingsvergunning, 's-Gravendamseweg 53d, 2215TC Voorhout, het plaatsen van een tijdelijke mast voor telecommunicatie. Kenmerk Z2024-00001141.</meta:user-defined>
    <meta:user-defined meta:name="DCTERMS.W3CDTF/DCTERMS.available">2024-07-03</meta:user-defined>
    <meta:user-defined meta:name="DCTERMS.W3CDTF/OVERHEIDop.jaargang">2024</meta:user-defined>
    <meta:user-defined meta:name="OVERHEIDop.publicationIssue">282427</meta:user-defined>
    <meta:user-defined meta:name="OVERHEIDop.GmbID/DC.identifier">gmb-2024-282427</meta:user-defined>
    <meta:user-defined meta:name="OVERHEIDop.versieInformatie"/>
  </office:meta>
</office:document-meta>
</file>