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- en achterzijde van de woning, Pinksterblomstraat 75, 1636 XL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nksterblomstraat 75, 1636 XL Schermerhorn<text:span text:style-name="nadrukvet">; </text:span>het plaatsen van een dakkapel aan de voor- en achterzijde van de woning</text:p>
            <text:p text:style-name="common-al">
            
          </text:p>
            <text:p text:style-name="common-al">Datum ontvangst: 25-06-2024</text:p>
            <text:p text:style-name="common-al">Zaaknummer: 0000731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4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173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- en achterzijde van de woning, Pinksterblomstraat 75, 1636 XL Schermerhor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26</meta:user-defined>
    <meta:user-defined meta:name="OVERHEIDop.GmbID/DC.identifier">gmb-2024-282426</meta:user-defined>
    <meta:user-defined meta:name="OVERHEIDop.versieInformatie"/>
  </office:meta>
</office:document-meta>
</file>