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reeds aangebouwde serre en gewijzigd uitvoeren van berging, Ambachtsschoolstraat 8, 8861HA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Ambachtsschoolstraat 8, 8861HA Harlingen, het legaliseren van reeds aangebouwde serre en gewijzigd uitvoeren van berging, Z2023-0041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42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4</meta:user-defined>
    <meta:user-defined meta:name="DCTERMS.abstract">Betreft:  Besluit op locatie Ambachtsschoolstraat 8, 8861HA Harlingen</meta:user-defined>
    <dc:language>nl</dc:language>
    <meta:user-defined meta:name="OVERHEIDop.locatietype/OVERHEIDop.gebiedsmarkering">Punt</meta:user-defined>
    <meta:user-defined meta:name="DC.title">Omgevingsvergunning geweigerd voor het legaliseren van reeds aangebouwde serre en gewijzigd uitvoeren van berging, Ambachtsschoolstraat 8, 8861HA Harl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22</meta:user-defined>
    <meta:user-defined meta:name="OVERHEIDop.GmbID/DC.identifier">gmb-2024-282422</meta:user-defined>
    <meta:user-defined meta:name="OVERHEIDop.versieInformatie"/>
  </office:meta>
</office:document-meta>
</file>