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Fonteine 5, 4301AG Zierikzee    - het renoveren en isoleren  van een dak, plaatsen zonnepanelen, vervangen vloer en vervangen kozijnen achtergevel</text:p>
      <text:section text:name="zakelijke-mededeling_id1-3-2" text:style-name="zakelijke-mededeling">
        <text:section text:name="zakelijke-mededeling-tekst_id1-3-2-1" text:style-name="zakelijke-mededeling-tekst">
          <text:section text:name="tekst_id1-3-2-1-1" text:style-name="tekst">
            <text:p text:style-name="common-al">Zaakomschrijving: het renoveren en isoleren  van een dak, plaatsen zonnepanelen, vervangen vloer en vervangen kozijnen achtergevelZaaknummer: 1075415Datum beschikking verzonden: 26 jun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241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1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1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43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Fonteine 5, 4301AG Zierikzee    - het renoveren en isoleren  van een dak, plaatsen zonnepanelen, vervangen vloer en vervangen kozijnen achtergevel</meta:user-defined>
    <meta:user-defined meta:name="DCTERMS.W3CDTF/DCTERMS.available">2024-06-28</meta:user-defined>
    <meta:user-defined meta:name="DCTERMS.W3CDTF/OVERHEIDop.jaargang">2024</meta:user-defined>
    <meta:user-defined meta:name="OVERHEIDop.publicationIssue">282419</meta:user-defined>
    <meta:user-defined meta:name="OVERHEIDop.GmbID/DC.identifier">gmb-2024-282419</meta:user-defined>
    <meta:user-defined meta:name="OVERHEIDop.versieInformatie"/>
  </office:meta>
</office:document-meta>
</file>