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ppelmarkt 8, 4301CA Zierikzee    - het plaatsen van een nieuw kozijn, gevelaanpass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nieuw kozijn, gevelaanpassingZaaknummer: 1077085Datum beschikking verzonden: 26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4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4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Appelmarkt 8, 4301CA Zierikzee    - het plaatsen van een nieuw kozijn, gevelaanpassing</meta:user-defined>
    <meta:user-defined meta:name="DCTERMS.W3CDTF/DCTERMS.available">2024-06-28</meta:user-defined>
    <meta:user-defined meta:name="DCTERMS.W3CDTF/OVERHEIDop.jaargang">2024</meta:user-defined>
    <meta:user-defined meta:name="OVERHEIDop.publicationIssue">282418</meta:user-defined>
    <meta:user-defined meta:name="OVERHEIDop.GmbID/DC.identifier">gmb-2024-282418</meta:user-defined>
    <meta:user-defined meta:name="OVERHEIDop.versieInformatie"/>
  </office:meta>
</office:document-meta>
</file>