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aanderse'sweg 1 4315PM Dreischor    - het vervang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woningZaaknummer: 1112770Datum indiening: 25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241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1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1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53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Gaanderse'sweg 1 4315PM Dreischor    - het vervangen van een woningAanvraa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17</meta:user-defined>
    <meta:user-defined meta:name="OVERHEIDop.GmbID/DC.identifier">gmb-2024-282417</meta:user-defined>
    <meta:user-defined meta:name="OVERHEIDop.versieInformatie"/>
  </office:meta>
</office:document-meta>
</file>