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parkeergelegenheid aan Eindhovenseweg 67, 5582HR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49782.</text:p>
            <text:p text:style-name="common-al">Locatie: Eindhovenseweg 67, 5582HR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241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1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1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248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realiseren van parkeergelegenheid aan Eindhovenseweg 67, 5582HR WaalreKennisgeving verlenging beslistermijn voo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14</meta:user-defined>
    <meta:user-defined meta:name="OVERHEIDop.GmbID/DC.identifier">gmb-2024-282414</meta:user-defined>
    <meta:user-defined meta:name="OVERHEIDop.versieInformatie"/>
  </office:meta>
</office:document-meta>
</file>