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38, 4301CE Zierikzee    - het plaatsen van een windwokkel, pilo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windwokkel, pilotZaaknummer: 1112961Datum indiening: 25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241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5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38, 4301CE Zierikzee    - het plaatsen van een windwokkel, pilotAanvraa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13</meta:user-defined>
    <meta:user-defined meta:name="OVERHEIDop.GmbID/DC.identifier">gmb-2024-282413</meta:user-defined>
    <meta:user-defined meta:name="OVERHEIDop.versieInformatie"/>
  </office:meta>
</office:document-meta>
</file>