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chutting, Minckelersstraat 1 562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26 </text:p>
            <text:p text:style-name="common-al"> Omschrijving: plaatsen van een 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ckelersstraat 1 5621GW Eindhoven</text:p>
              </text:list-item>
            </text:list>
            <text:p text:style-name="common-al"> Datum ontvangst: 25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41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26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Ingediende aanvraag omgevingsvergunning: plaatsen van een schutting, Minckelersstraat 1 5621GW Eind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12</meta:user-defined>
    <meta:user-defined meta:name="OVERHEIDop.GmbID/DC.identifier">gmb-2024-282412</meta:user-defined>
    <meta:user-defined meta:name="OVERHEIDop.versieInformatie"/>
  </office:meta>
</office:document-meta>
</file>