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6 prefab boxen tbv paarden en uitbreiden erfafscheiding aan Molenstraat 43, 5581VK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54435.</text:p>
            <text:p text:style-name="common-al">Locatie: Molenstraat 43, 5581VK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24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8251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plaatsen van 6 prefab boxen tbv paarden en uitbreiden erfafscheiding aan Molenstraat 43, 5581VK WaalreKennisgeving verlenging beslistermijn voo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10</meta:user-defined>
    <meta:user-defined meta:name="OVERHEIDop.GmbID/DC.identifier">gmb-2024-282410</meta:user-defined>
    <meta:user-defined meta:name="OVERHEIDop.versieInformatie"/>
  </office:meta>
</office:document-meta>
</file>