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ANLEGGEN VAN EEN GESLOTEN BODEMENERGIESYSTEEM, DOPHEIDE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7 juni 2024</text:p>
            <text:p text:style-name="common-al">Betreft: het realiseren van een gesloten</text:p>
            <text:p text:style-name="common-al">bodemenergiesysteem.</text:p>
            <text:p text:style-name="common-al">Locatie: Dopheide 44 te Heerenveen, gemeente Heerenveen</text:p>
            <text:p text:style-name="common-al">Zaaknummer: 2024-FUMO-0090530 en</text:p>
            <text:p text:style-name="common-al">2024-FUMO-0090531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</text:p>
            <text:p text:style-name="common-al">open. </text:p>
            <text:p text:style-name="common-al">
            
          </text:p>
            <text:p text:style-name="common-al">Voor inlichtingen neemt u contact op met de</text:p>
            <text:p text:style-name="last-al">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40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40040</meta:user-defined>
    <dc:language>nl</dc:language>
    <meta:user-defined meta:name="OVERHEIDop.locatietype/OVERHEIDop.gebiedsmarkering">Vlak</meta:user-defined>
    <meta:user-defined meta:name="DC.title">MELDING MILIEUBELASTENDE ACTIVITEIT, AANLEGGEN VAN EEN GESLOTEN BODEMENERGIESYSTEEM, DOPHEIDE 44 HEERENVE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07</meta:user-defined>
    <meta:user-defined meta:name="OVERHEIDop.GmbID/DC.identifier">gmb-2024-282407</meta:user-defined>
    <meta:user-defined meta:name="OVERHEIDop.versieInformatie"/>
  </office:meta>
</office:document-meta>
</file>