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zand op of in de landbodem op de locatie Singel ong. te Noordeloos zaaknummer Z-24-44657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zand op of in de landbodem op de locatie Singel ong. te Noordeloos.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40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0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0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zand op of in de landbodem op de locatie Singel ong. te Noordeloos zaaknummer Z-24-446579</meta:user-defined>
    <meta:user-defined meta:name="DCTERMS.W3CDTF/DCTERMS.available">2024-06-28</meta:user-defined>
    <meta:user-defined meta:name="DCTERMS.W3CDTF/OVERHEIDop.jaargang">2024</meta:user-defined>
    <meta:user-defined meta:name="OVERHEIDop.publicationIssue">282404</meta:user-defined>
    <meta:user-defined meta:name="OVERHEIDop.GmbID/DC.identifier">gmb-2024-282404</meta:user-defined>
    <meta:user-defined meta:name="OVERHEIDop.versieInformatie"/>
  </office:meta>
</office:document-meta>
</file>