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't Voorhuis 1, 3902 C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't Voorhuis 1, 3902 CA Veenendaal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Zaak	: CLZ-00011791</text:p>
            <text:p text:style-name="common-al">Voor     : legaliseren van een uitbouw en schutting </text:p>
            <text:p text:style-name="common-al">Locatie : 't Voorhuis 1, 3902 CA Veenendaal</text:p>
            <text:p text:style-name="common-al">
            
          </text:p>
            <text:p text:style-name="common-al">De beslistermijn wordt verlengd 6 weken in verband met een strijdigheid met het Omgevingsplan. Door dit besluit is de nieuwe uiterste beslistermijn 1 augustus 2024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240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0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0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791</meta:user-defined>
    <dc:language>nl</dc:language>
    <meta:user-defined meta:name="OVERHEIDop.locatietype/OVERHEIDop.gebiedsmarkering">Punt</meta:user-defined>
    <meta:user-defined meta:name="DC.title">Publicatie verlengen beslistermijn 't Voorhuis 1, 3902 CA Veenendaal te Veenendaal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402</meta:user-defined>
    <meta:user-defined meta:name="OVERHEIDop.GmbID/DC.identifier">gmb-2024-282402</meta:user-defined>
    <meta:user-defined meta:name="OVERHEIDop.versieInformatie"/>
  </office:meta>
</office:document-meta>
</file>