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orlijn tussen Hoogezand en Zuidbroek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Spoorlijn tussen Hoogezand en Zuidbroek, voor het verbeteren van de spoorlijn, 20 jun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2401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40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40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Spoorlijn tussen Hoogezand en Zuidbroek, aanvraag vergunning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401</meta:user-defined>
    <meta:user-defined meta:name="OVERHEIDop.GmbID/DC.identifier">gmb-2024-282401</meta:user-defined>
    <meta:user-defined meta:name="OVERHEIDop.versieInformatie"/>
  </office:meta>
</office:document-meta>
</file>