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Nieuwelaan 8, 1906BM Limmen, het vergroten van de woning (incl. kelder), datum ontvangst 23 juni 2024 (Z2024-00003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240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0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0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624</meta:user-defined>
    <meta:user-defined meta:name="DCTERMS.abstract">Nieuwelaan 8, 1906BM Limmen, het vergroten van de woning (incl. kelder), datum ontvangst 23 juni 2024 (Z2024-00003624)</meta:user-defined>
    <dc:language>nl</dc:language>
    <meta:user-defined meta:name="OVERHEIDop.locatietype/OVERHEIDop.gebiedsmarkering">Vlak</meta:user-defined>
    <meta:user-defined meta:name="DC.title">Gemeente Castricum, ontvangen aanvraag omgevingsvergunning, Nieuwelaan 8, 1906BM Limmen, het vergroten van de woning (incl. kelder), datum ontvangst 23 juni 2024 (Z2024-00003624)</meta:user-defined>
    <meta:user-defined meta:name="DCTERMS.W3CDTF/DCTERMS.available">2024-06-28</meta:user-defined>
    <meta:user-defined meta:name="DCTERMS.W3CDTF/OVERHEIDop.jaargang">2024</meta:user-defined>
    <meta:user-defined meta:name="OVERHEIDop.publicationIssue">282400</meta:user-defined>
    <meta:user-defined meta:name="OVERHEIDop.GmbID/DC.identifier">gmb-2024-282400</meta:user-defined>
    <meta:user-defined meta:name="OVERHEIDop.versieInformatie"/>
  </office:meta>
</office:document-meta>
</file>