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iet Moddermanpad 28, 8302TH Emmeloord: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is een Omgevingsvergunning verleend voor deze locatie. Het gaat om het plaatsen van een hekwerk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39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9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Piet Moddermanpad 28, 8302TH Emmeloord: Omgevingsvergunning 26 juni 2024 het plaatsen van een hekwerk</meta:user-defined>
    <dc:language>nl</dc:language>
    <meta:user-defined meta:name="OVERHEIDop.locatietype/OVERHEIDop.gebiedsmarkering">Vlak</meta:user-defined>
    <meta:user-defined meta:name="DC.title">Besluit omgevingsvergunning Piet Moddermanpad 28, 8302TH Emmeloord: het plaatsen van een hekwerk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96</meta:user-defined>
    <meta:user-defined meta:name="OVERHEIDop.GmbID/DC.identifier">gmb-2024-282396</meta:user-defined>
    <meta:user-defined meta:name="OVERHEIDop.versieInformatie"/>
  </office:meta>
</office:document-meta>
</file>