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8319431 - Heerbaan 264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bouwen van een bedrijfsverzamelgebouw gericht op opslag en werkplaats voor bedrijven</text:p>
            <text:p text:style-name="common-al">Locatie : Heerbaan 264 Millingen aan de Rijn</text:p>
            <text:p text:style-name="common-al">Datum besluit : 26 juni 2024</text:p>
            <text:p text:style-name="common-al">Datum verzending : 26 juni 2024</text:p>
            <text:p text:style-name="common-al">Zaaknummer ODRN: W.Z24.10005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3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8319431 - Heerbaan 264 Millingen aan de Rijn</meta:user-defined>
    <meta:user-defined meta:name="DCTERMS.W3CDTF/DCTERMS.available">2024-06-28</meta:user-defined>
    <meta:user-defined meta:name="DCTERMS.W3CDTF/OVERHEIDop.jaargang">2024</meta:user-defined>
    <meta:user-defined meta:name="OVERHEIDop.publicationIssue">282393</meta:user-defined>
    <meta:user-defined meta:name="OVERHEIDop.GmbID/DC.identifier">gmb-2024-282393</meta:user-defined>
    <meta:user-defined meta:name="OVERHEIDop.versieInformatie"/>
  </office:meta>
</office:document-meta>
</file>