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ast onder bestuursdwang voor een grijze boottrailer ter hoogte van Beelstraat 74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31 mei een boottrailer, kleur grijs, merk en type onbekend en niet voorzien van een kenteken, op de openbare weg is geplaatst, te weten aan de Beelstraat ter hoogte van huisnummer 74 te Naaldwijk.</text:p>
            <text:p text:style-name="common-al">Op grond van artikel 5:6, lid 1 sub a van de Algemene Plaatselijke Verordening Westland 2019 (hierna: Apv)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3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voor een grijze boottrailer ter hoogte van Beelstraat 74 te Naaldwijk</meta:user-defined>
    <meta:user-defined meta:name="DCTERMS.W3CDTF/DCTERMS.available">2024-07-02</meta:user-defined>
    <meta:user-defined meta:name="DCTERMS.W3CDTF/OVERHEIDop.jaargang">2024</meta:user-defined>
    <meta:user-defined meta:name="OVERHEIDop.publicationIssue">282386</meta:user-defined>
    <meta:user-defined meta:name="OVERHEIDop.GmbID/DC.identifier">gmb-2024-282386</meta:user-defined>
    <meta:user-defined meta:name="OVERHEIDop.versieInformatie"/>
  </office:meta>
</office:document-meta>
</file>