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arsweg 3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24 een omgevingsvergunning verleend voor het plaatsen van een hekwerk, activiteit *1, op de locatie Marsweg 3. De vergunning heeft dossiernummer: 00500000076449.</text:p>
            <text:p text:style-name="common-al"/>
            <text:p text:style-name="common-al">Ter inzage</text:p>
            <text:p text:style-name="common-al">De stukken liggen vanaf 1 juli 2024 ter inzage bij het Publiekscentrum in het gemeentehuis tijdens openingstijden. Indien u vragen heeft, neem dan contact op met het Publiekscentrum van de gemeente voor het maken van een afspraak. 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238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8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8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6449</meta:user-defined>
    <dc:language>nl</dc:language>
    <meta:user-defined meta:name="OVERHEIDop.locatietype/OVERHEIDop.gebiedsmarkering">Adres</meta:user-defined>
    <meta:user-defined meta:name="DC.title">Gemeente Zeewolde, verleende omgevingsvergunning, Marsweg 3, het plaatsen van een hekwer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85</meta:user-defined>
    <meta:user-defined meta:name="OVERHEIDop.GmbID/DC.identifier">gmb-2024-282385</meta:user-defined>
    <meta:user-defined meta:name="OVERHEIDop.versieInformatie"/>
  </office:meta>
</office:document-meta>
</file>