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wijzigen van kozijnen en voordeur, F Domela Nieuwenhuisstr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 Domela Nieuwenhuisstr 1 te Harlingen, het vervangen en wijzigen van kozijnen en voordeur, Z2024-0032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3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9</meta:user-defined>
    <meta:user-defined meta:name="DCTERMS.abstract">Betreft:  Besluit op locatie F Domela Nieuwenhuisstr 1 te Harlingen</meta:user-defined>
    <dc:language>nl</dc:language>
    <meta:user-defined meta:name="OVERHEIDop.locatietype/OVERHEIDop.gebiedsmarkering">Vlak</meta:user-defined>
    <meta:user-defined meta:name="DC.title">Omgevingsvergunning verleend voor het vervangen en wijzigen van kozijnen en voordeur, F Domela Nieuwenhuisstr 1 te Har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84</meta:user-defined>
    <meta:user-defined meta:name="OVERHEIDop.GmbID/DC.identifier">gmb-2024-282384</meta:user-defined>
    <meta:user-defined meta:name="OVERHEIDop.versieInformatie"/>
  </office:meta>
</office:document-meta>
</file>