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Aanvraag Digitaal 0 Algemeen, kappen berk Beulekamperweg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028</text:p>
            <text:p text:style-name="common-al">Ontvangen op 12 januar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3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Aanvraag Digitaal 0 Algemeen, kappen berk Beulekamperweg Nijkerk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38</meta:user-defined>
    <meta:user-defined meta:name="OVERHEIDop.GmbID/DC.identifier">gmb-2024-28238</meta:user-defined>
    <meta:user-defined meta:name="OVERHEIDop.versieInformatie"/>
  </office:meta>
</office:document-meta>
</file>