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205 2023BG Haarlem, 0392-2024-0078639, het behouden van steiger aan de achterzijde, verzonden 2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237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7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7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8639</meta:user-defined>
    <meta:user-defined meta:name="DCTERMS.abstract">het behouden van steiger aan de achterzijde</meta:user-defined>
    <dc:language>nl</dc:language>
    <meta:user-defined meta:name="OVERHEIDop.locatietype/OVERHEIDop.gebiedsmarkering">Punt</meta:user-defined>
    <meta:user-defined meta:name="DC.title">Gemeente Haarlem, verlengen beslistermijn omgevingsvergunning, Verspronckweg 205 2023BG Haarlem, 0392-2024-0078639, het behouden van steiger aan de achterzijde, verzonden 26-06-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78</meta:user-defined>
    <meta:user-defined meta:name="OVERHEIDop.GmbID/DC.identifier">gmb-2024-282378</meta:user-defined>
    <meta:user-defined meta:name="OVERHEIDop.versieInformatie"/>
  </office:meta>
</office:document-meta>
</file>