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en uitbreiden van de reclame aanduidingen, Kleine Berg 9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25 </text:p>
            <text:p text:style-name="common-al"> Omschrijving: wijzigen en uitbreiden van de reclame aanduid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9 5611JS Eindhoven</text:p>
              </text:list-item>
            </text:list>
            <text:p text:style-name="common-al"> Datum ontvangst: 25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37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25</meta:user-defined>
    <meta:user-defined meta:name="DCTERMS.abstract">wijzigen en uitbreiden van de reclame aanduidingen</meta:user-defined>
    <dc:language>nl</dc:language>
    <meta:user-defined meta:name="OVERHEIDop.locatietype/OVERHEIDop.gebiedsmarkering">Punt</meta:user-defined>
    <meta:user-defined meta:name="DC.title">Ingediende aanvraag omgevingsvergunning: wijzigen en uitbreiden van de reclame aanduidingen, Kleine Berg 9 5611JS Ein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70</meta:user-defined>
    <meta:user-defined meta:name="OVERHEIDop.GmbID/DC.identifier">gmb-2024-282370</meta:user-defined>
    <meta:user-defined meta:name="OVERHEIDop.versieInformatie"/>
  </office:meta>
</office:document-meta>
</file>