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ijkwaardige maatregel, Verlaat 12 Nijkerk, ontheffing wnb Verlaat 12 Nijkerk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TG00001</text:p>
            <text:p text:style-name="common-al">Ontvangen op 12 jan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23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Toestemming gelijkwaardige maatregel, Verlaat 12 Nijkerk, ontheffing wnb Verlaat 12 Nijkerk 1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237</meta:user-defined>
    <meta:user-defined meta:name="OVERHEIDop.GmbID/DC.identifier">gmb-2024-28237</meta:user-defined>
    <meta:user-defined meta:name="OVERHEIDop.versieInformatie"/>
  </office:meta>
</office:document-meta>
</file>