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ot Cambrondijk ongenummerd, kadastraal bekend als HTN01 P 628, te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 verwijderen van de schuur aan Groot Cambrondijk ongenummerd, kadastraal bekend als HTN01 P 628, te Vogelwaarde</text:span>
          </text:p>
            <text:p text:style-name="common-al">
            
          </text:p>
            <text:p text:style-name="common-al">Zaaknummer: 0677710906</text:p>
            <text:p text:style-name="common-al">Acceptatie datum verzonden: 26-06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236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6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10906</meta:user-defined>
    <meta:user-defined meta:name="DCTERMS.abstract">Acceptatie sloopmelding voor 0677710906 asbest dak verwijderen van de schuur aan Groot Cambrondijk ongenummerd, kadastraal bekend als HTN01 P 628, te Vogelwaarde</meta:user-defined>
    <dc:language>nl</dc:language>
    <meta:user-defined meta:name="OVERHEIDop.locatietype/OVERHEIDop.gebiedsmarkering">Vlak</meta:user-defined>
    <meta:user-defined meta:name="DC.title">Acceptatie sloopmelding, Groot Cambrondijk ongenummerd, kadastraal bekend als HTN01 P 628, te Vogelwaard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69</meta:user-defined>
    <meta:user-defined meta:name="OVERHEIDop.GmbID/DC.identifier">gmb-2024-282369</meta:user-defined>
    <meta:user-defined meta:name="OVERHEIDop.versieInformatie"/>
  </office:meta>
</office:document-meta>
</file>