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grond en baggrspecie op de locatie Swaneveld 0 te Puttershoek zaaknummer Z-24-44637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grond en baggrspecie op de locatie Swaneveld 0 te Puttershoek.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236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6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6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grond en baggrspecie op de locatie Swaneveld 0 te Puttershoek zaaknummer Z-24-446377</meta:user-defined>
    <meta:user-defined meta:name="DCTERMS.W3CDTF/DCTERMS.available">2024-06-28</meta:user-defined>
    <meta:user-defined meta:name="DCTERMS.W3CDTF/OVERHEIDop.jaargang">2024</meta:user-defined>
    <meta:user-defined meta:name="OVERHEIDop.publicationIssue">282366</meta:user-defined>
    <meta:user-defined meta:name="OVERHEIDop.GmbID/DC.identifier">gmb-2024-282366</meta:user-defined>
    <meta:user-defined meta:name="OVERHEIDop.versieInformatie"/>
  </office:meta>
</office:document-meta>
</file>